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ngbergenloop in Gendringen</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burgemeester een besluit genomen op de aanvraag voor het organiseren van het evenement Engbergenloop op 23 februari 2025 in Gendringen.</text:p>
            <text:p text:style-name="common-al">Het besluit is verzonden op 2 dec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521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1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1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Engbergenloop in Gendringen</meta:user-defined>
    <meta:user-defined meta:name="DCTERMS.W3CDTF/DCTERMS.available">2024-12-09</meta:user-defined>
    <meta:user-defined meta:name="DCTERMS.W3CDTF/OVERHEIDop.jaargang">2024</meta:user-defined>
    <meta:user-defined meta:name="OVERHEIDop.externeBijlage">evenementenvergunning Engbergenloop|exb-2024-46425</meta:user-defined>
    <meta:user-defined meta:name="OVERHEIDop.publicationIssue">515212</meta:user-defined>
    <meta:user-defined meta:name="OVERHEIDop.GmbID/DC.identifier">gmb-2024-515212</meta:user-defined>
    <meta:user-defined meta:name="OVERHEIDop.versieInformatie"/>
  </office:meta>
</office:document-meta>
</file>