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26-5">
      <text:list-level-style-bullet text:bullet-char="○" text:level="1">
        <style:list-level-properties text:min-label-width="10mm"/>
      </text:list-level-style-bullet>
    </text:list-style>
    <text:list-style style:name="id1-3-2-5-226-6">
      <text:list-level-style-bullet text:bullet-char="○" text:level="1">
        <style:list-level-properties text:min-label-width="10mm"/>
      </text:list-level-style-bullet>
    </text:list-style>
    <text:list-style style:name="id1-3-2-5-226-7">
      <text:list-level-style-bullet text:bullet-char="○" text:level="1">
        <style:list-level-properties text:min-label-width="10mm"/>
      </text:list-level-style-bullet>
    </text:list-style>
    <text:list-style style:name="id1-3-2-5-226-8">
      <text:list-level-style-bullet text:bullet-char="○" text:level="1">
        <style:list-level-properties text:min-label-width="10mm"/>
      </text:list-level-style-bullet>
    </text:list-style>
    <text:list-style style:name="id1-3-2-5-226-9">
      <text:list-level-style-bullet text:bullet-char="○" text:level="1">
        <style:list-level-properties text:min-label-width="10mm"/>
      </text:list-level-style-bullet>
    </text:list-style>
    <text:list-style style:name="id1-3-2-5-226-10">
      <text:list-level-style-bullet text:bullet-char="○" text:level="1">
        <style:list-level-properties text:min-label-width="10mm"/>
      </text:list-level-style-bullet>
    </text:list-style>
    <text:list-style style:name="id1-3-2-5-226-11">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nadeelcompensatie gemeente Soest 2024 </text:p>
      <text:section text:name="regeling_id1-3-2" text:style-name="regeling">
        <text:section text:name="aanhef_id1-3-2-1" text:style-name="aanhef">
          <text:section text:name="preambule_id1-3-2-1-1" text:style-name="preambule">
            <text:p text:style-name="al">De raad van de gemeente Soest; </text:p>
            <text:p text:style-name="al">gelezen het voorstel van burgemeester en wethouders van 12-11-2024 en 944098;</text:p>
            <text:p text:style-name="al">gelet op de artikelen 108 en 149 van de Gemeentewet, titel 4.5 van de Algemene wet bestuursrecht en afdeling 15.1 van de Omgevingswet; </text:p>
            <text:p text:style-name="al"/>
            <text:p text:style-name="al">besluit vast te stellen de volgende verordening: </text:p>
            <text:p text:style-name="al">Verordening nadeelcompensatie gemeente Soes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vet">aanvraag</text:span>: aanvraag om schadevergoeding op grond van artikel 15.1 van de Omgevingswet of artikel 4:126 Algemene wet bestuursrecht; </text:p>
            <text:p text:style-name="al"/>
            <text:p text:style-name="al">
            <text:span text:style-name="nadrukvet">aanvrager</text:span>: de indiener van een aanvraag als bedoeld in artikel 4 van deze verordening; </text:p>
            <text:p text:style-name="al"/>
            <text:p text:style-name="al">
            <text:span text:style-name="nadrukvet">adviseur</text:span>: een door het bestuursorgaan aan te wijzen deskundige;</text:p>
            <text:p text:style-name="al"/>
            <text:p text:style-name="al">
            <text:span text:style-name="nadrukvet">bestuursorgaan</text:span>: het orgaan dat het schadeveroorzakende besluit heeft genomen of onder wiens verantwoordelijkheid de schadeveroorzakende feitelijke handeling is verricht, zijnde: de raad, het college van burgemeester en wethouders of de burgemeester van Soest; </text:p>
            <text:p text:style-name="al"/>
            <text:p text:style-name="al">
            <text:span text:style-name="nadrukvet">derde-belanghebbende</text:span>: </text:p>
            <text:list text:style-name="id1-3-2-2-1-11">
              <text:list-item text:style-override="id1-3-2-2-1-11-1">
                <text:number>-</text:number>
                <text:p text:style-name="al">degene die de activiteit verricht en met wie een overeenkomst als bedoeld in artikel 13.3c, eerste lid, van de Omgevingswet is gesloten, en </text:p>
              </text:list-item>
              <text:list-item text:style-override="id1-3-2-2-1-11-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p text:style-name="al">
            <text:span text:style-name="nadrukvet">gemeente</text:span>: gemeente Soest;</text:p>
            <text:p text:style-name="al"/>
            <text:p text:style-name="al">
            <text:span text:style-name="nadrukvet">deskundige</text:span>: de adviseur zoals bedoeld in het eerste lid van artikel 4:130 Awb;</text:p>
            <text:p text:style-name="al"/>
            <text:p text:style-name="al">
            <text:span text:style-name="nadrukvet">schade</text:span>: schade als bedoeld in deze verordening, waaronder begrepen brutowinst- of inkomensderving, schade in de vorm van extra (bedrijfs)kosten die hebben geleid tot een algehele toename van de desbetreffende kostenposten, derving van huurinkomsten dan wel een waardevermindering van een onroerende zaak;</text:p>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en artikel 15.1 van de Omgevingswet, waarvan de aanvrager stelt dat die wordt veroorzaakt door een bestuursorgaan van de gemeente. </text:p>
              </text:list-item>
              <text:list-item text:style-override="id1-3-2-2-2-3">
                <text:number>2.</text:number>
                <text:p text:style-name="al">Deze verordening is niet van toepassing op aanvragen om schadevergoeding of nadeelcompensatie waarop een bijzondere 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
                <text:number>1.</text:number>
                <text:p text:style-name="al">Voor het in behandeling nemen van de aanvraag om schadevergoeding wordt een recht van € 500,- geheven. </text:p>
              </text:list-item>
              <text:list-item text:style-override="id1-3-2-2-3-3">
                <text:number>2.</text:number>
                <text:p text:style-name="al">Het bestuursorgaan wijst de indiener van de aanvraag op de verschuldigdheid van het recht. De aanvrager ontvangt hiervoor een rekening en heeft vier weken de tijd om deze te betalen. Wanneer de aanvrager deze heeft betaald, neemt het college van burgemeester en wethouders de aanvraag in behandeling. </text:p>
              </text:list-item>
              <text:list-item text:style-override="id1-3-2-2-3-4">
                <text:number>3.</text:number>
                <text:p text:style-name="al">Indien het bedrag niet tijdig is bijgeschreven, wordt de aanvrager eenmaal een mogelijkheid geboden om het verzuim binnen 2 weken te herstellen. </text:p>
              </text:list-item>
              <text:list-item text:style-override="id1-3-2-2-3-5">
                <text:number>4.</text:number>
                <text:p text:style-name="al">Als het verzuim niet tijdig is hersteld, neemt het bestuursorgaan de aanvraag niet in behandeling, tenzij redelijkerwijs niet kan worden geoordeeld dat de indiener in verzuim is geweest.</text:p>
              </text:list-item>
              <text:list-item text:style-override="id1-3-2-2-3-6">
                <text:number>5.</text:number>
                <text:p text:style-name="al">Bij de toekenning van een vergoeding, zoals bedoeld in artikel 1, eerste lid, van deze verordening wordt tevens het betaalde recht vergoed, conform artikel 4:129 van de Algemene wet bestuursrech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bestuursorgaan vastgesteld [elektronisch] formulier. </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 in schade is geleden en de drie daaraan voorafgaande jaren en de periodieke omzetgegevens per maand of kwartaal over deze jaren,</text:p>
                  </text:list-item>
                  <text:list-item text:style-override="id1-3-2-2-4-3-3-2">
                    <text:number>b.</text:number>
                    <text:p text:style-name="al">als het schade betreft wegens gederfde huurinkomsten: een afschrift van de huurovereenkomst of gebruiksovereenkomst en een eigendomsakte, en</text:p>
                  </text:list-item>
                  <text:list-item text:style-override="id1-3-2-2-4-3-3-3">
                    <text:number>c.</text:number>
                    <text:p text:style-name="al">als het schade betreft wegens een vermindering van de waarde van een onroerende zaak: een kopie van het eigendomsbewijs en de koopovereenkomst (voor zover in uw bezit). </text:p>
                  </text:list-item>
                </text:list>
              </text:list-item>
              <text:list-item text:style-override="id1-3-2-2-4-4">
                <text:number>3.</text:number>
                <text:p text:style-name="al">Ter beoordeling van het bestuursorgaan kunnen zo nodig aanvullende stukken en specificaties worden gevraagd.</text:p>
              </text:list-item>
            </text:list>
          </text:section>
          <text:section text:name="artikel_id1-3-2-2-5" text:style-name="artikel">
            <text:p text:style-name="artikel_kop_titel"><text:span text:style-name="artikel_kop_label">Artikel</text:span> <text:span text:style-name="artikel_kop_nr">5.</text:span> Aanwijzen adviseur</text:p>
            <text:list text:style-name="id1-3-2-2-5-2">
              <text:list-item text:style-override="id1-3-2-2-5-2">
                <text:number>1.</text:number>
                <text:p text:style-name="al">Indien het bestuursorgaan van oordeel is dat behoefte bestaat aan extra deskundigheid voor de behandeling van een aanvraag om schadevergoeding, worden daarbij een of meerdere adviseurs betrokken. De adviseur is een adviseur als bedoeld in artikel 3:5 van de Algemene wet bestuursrecht.</text:p>
              </text:list-item>
              <text:list-item text:style-override="id1-3-2-2-5-3">
                <text:number>2.</text:number>
                <text:p text:style-name="al">De adviseur brengt aan het bestuursorgaan advies uit over de verschuldigdheid van een schadevergoeding en de hoogte ervan.</text:p>
              </text:list-item>
              <text:list-item text:style-override="id1-3-2-2-5-4">
                <text:number>3.</text:number>
                <text:p text:style-name="al">Een bestuursorgaan vraagt in ieder geval geen advies indien:</text:p>
                <text:list text:style-name="id1-3-2-2-5-4-3">
                  <text:list-item text:style-override="id1-3-2-2-5-4-3-1">
                    <text:number>a.</text:number>
                    <text:p text:style-name="al">het besluit een aanvraag niet in behandeling te nemen op grond van artikel 4:5 van de Algemene wet bestuursrecht;</text:p>
                  </text:list-item>
                  <text:list-item text:style-override="id1-3-2-2-5-4-3-2">
                    <text:number>b.</text:number>
                    <text:p text:style-name="al">het van oordeel is dat zich een omstandigheid als bedoeld in artikel 4:126, tweede lid, van de Algemene wet bestuursrecht voordoet;</text:p>
                  </text:list-item>
                  <text:list-item text:style-override="id1-3-2-2-5-4-3-3">
                    <text:number>c.</text:number>
                    <text:p text:style-name="al">het besluit de aanvraag niet in behandeling te nemen op grond van artikel 4:131 van de Algemene wet bestuursrecht;</text:p>
                  </text:list-item>
                  <text:list-item text:style-override="id1-3-2-2-5-4-3-4">
                    <text:number>d.</text:number>
                    <text:p text:style-name="al">de schade kennelijk niet kan worden toegerekend aan een door het bestuursorgaan genomen besluit of verrichte handeling;</text:p>
                  </text:list-item>
                  <text:list-item text:style-override="id1-3-2-2-5-4-3-5">
                    <text:number>e.</text:number>
                    <text:p text:style-name="al">naar het oordeel van het bestuursorgaan in de gemeentelijke organisatie voldoende deskundigheid voor de beoordeling van de aanvraag aanwezig is.</text:p>
                  </text:list-item>
                </text:list>
              </text:list-item>
            </text:list>
          </text:section>
          <text:section text:name="artikel_id1-3-2-2-6" text:style-name="artikel">
            <text:p text:style-name="artikel_kop_titel"><text:span text:style-name="artikel_kop_label">Artikel</text:span> <text:span text:style-name="artikel_kop_nr">6.</text:span> Werkwijze adviseur</text:p>
            <text:list text:style-name="id1-3-2-2-6-2">
              <text:list-item text:style-override="id1-3-2-2-6-2">
                <text:number>1.</text:number>
                <text:p text:style-name="al">De adviseur stelt de aanvrager en in voorkomend geval de derde-belanghebbende in de gelegenheid schriftelijk dan wel mondeling een toelichting te geven over de aanvraag.</text:p>
              </text:list-item>
              <text:list-item text:style-override="id1-3-2-2-6-3">
                <text:number>2.</text:number>
                <text:p text:style-name="al">Van de mondelinge toelichting door de aanvrager en de derde-belanghebbende, alsmede de hem door het bestuursorgaan verstrekte informatie verzorgt de adviseur een verslag dat onderdeel vormt van het uit te brengen advies.</text:p>
              </text:list-item>
              <text:list-item text:style-override="id1-3-2-2-6-4">
                <text:number>3.</text:number>
                <text:p text:style-name="al">De adviseur beoordeelt of de situatie ter plaatse zal worden opgenomen.</text:p>
              </text:list-item>
              <text:list-item text:style-override="id1-3-2-2-6-5">
                <text:number>4.</text:number>
                <text:p text:style-name="al">De adviseur bepaalt in overleg met de aanvrager het tijdstip waarop hij de situatie ter plaatse zal opnemen. De adviseur kan zich door andere gemeentelijke vertegenwoordigers Iaten vergezellen. </text:p>
              </text:list-item>
              <text:list-item text:style-override="id1-3-2-2-6-6">
                <text:number>5.</text:number>
                <text:p text:style-name="al">De adviseur kan de aanvrager schriftelijk en met redenen omkleed verzoeken om binnen een door hem te bepalen termijn nadere gegevens of bescheiden over te leggen. De in artikel 8 bedoelde adviestermijn wordt opgeschort totdat hij het gevraagde heeft ontvangen, dan wel de door hem bepaalde termijn ongebruikt is verstreken. Indien het gevraagde niet of niet volledig is ontvangen bericht hij daarvan het bestuursorgaan onder vermelding van wat daarvan voor het advies de gevolgen zijn.</text:p>
              </text:list-item>
              <text:list-item text:style-override="id1-3-2-2-6-7">
                <text:number>6.</text:number>
                <text:p text:style-name="al">Alvorens aan het bestuursorgaan definitief advies uit te brengen stelt de adviseur de derde- belanghebbende en de aanvrager in de gelegenheid ter zake binnen vier weken opmerkingen te maken.</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ls advies wordt ingewonnen bij een adviseur, informeert het bestuursorgaan de aanvrager en (derde-)belanghebbenden.</text:p>
              </text:list-item>
              <text:list-item text:style-override="id1-3-2-2-7-3">
                <text:number>2.</text:number>
                <text:p text:style-name="al">Bij de toepassing van de artikelen 4:7 en 4:8 van de Algemene wet bestuursrecht wordt naast de aanvrager voor zover van toepassing betrokken:</text:p>
                <text:list text:style-name="id1-3-2-2-7-3-3">
                  <text:list-item text:style-override="id1-3-2-2-7-3-3-1">
                    <text:number>a.</text:number>
                    <text:p text:style-name="al">degene die de activiteit verricht en met wie een overeenkomst als bedoeld in artikel 13.3c, eerste lid, van de Omgevingswet is gesloten, en</text:p>
                  </text:list-item>
                  <text:list-item text:style-override="id1-3-2-2-7-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3-3-2-3">
                      <text:list-item text:style-override="id1-3-2-2-7-3-3-2-3-1">
                        <text:number>i.</text:number>
                        <text:p text:style-name="al">de schadevergoeding redelijkerwijze voor rekening behoort te blijven van het bestuursorgaan, of</text:p>
                      </text:list-item>
                      <text:list-item text:style-override="id1-3-2-2-7-3-3-2-3-2">
                        <text:number>ii.</text:number>
                        <text:p text:style-name="al">de schadevergoeding voldoende op een andere manier is verzekerd.</text:p>
                      </text:list-item>
                    </text:list>
                  </text:list-item>
                </text:list>
              </text:list-item>
            </text:list>
          </text:section>
          <text:section text:name="artikel_id1-3-2-2-8" text:style-name="artikel">
            <text:p text:style-name="artikel_kop_titel"><text:span text:style-name="artikel_kop_label">Artikel</text:span> <text:span text:style-name="artikel_kop_nr">8.</text:span> De adviseringstermijn</text:p>
            <text:p text:style-name="al">De adviseur brengt binnen 16 weken na ontvangst van de opdracht daartoe een schriftelijk en gemotiveerd advies uit aan het bestuursorgaan.</text:p>
          </text:section>
          <text:section text:name="artikel_id1-3-2-2-9" text:style-name="artikel">
            <text:p text:style-name="artikel_kop_titel"><text:span text:style-name="artikel_kop_label">Artikel</text:span> <text:span text:style-name="artikel_kop_nr">9.</text:span> Aanvraag voorschot </text:p>
            <text:list text:style-name="id1-3-2-2-9-2">
              <text:list-item text:style-override="id1-3-2-2-9-2">
                <text:number>1.</text:number>
                <text:p text:style-name="al">Het bestuursorgaan kan vooruitlopend op de beslissing op een aanvraag om schadevergoeding in bijzondere omstandigheden besluiten op verzoek van de aanvrager een voorschot te verlenen van ten hoogste 50% van de te verwachten schadevergoeding.</text:p>
              </text:list-item>
              <text:list-item text:style-override="id1-3-2-2-9-3">
                <text:number>2.</text:number>
                <text:p text:style-name="al">Met het verlenen van een voorschot wordt geen aanspraak op nadeelcompensatie erkend.</text:p>
              </text:list-item>
              <text:list-item text:style-override="id1-3-2-2-9-4">
                <text:number>3.</text:number>
                <text:p text:style-name="al">Het bestuursorgaan verleent een voorschot niet dan nadat de aanvrager schriftelijk heeft verklaard onterecht betaalde bedragen te zullen terugbetalen. Het bestuursorgaan kan van de aanvrager een zekerheidstelling verlangen.</text:p>
              </text:list-item>
              <text:list-item text:style-override="id1-3-2-2-9-5">
                <text:number>4.</text:number>
                <text:p text:style-name="al">De artikelen 4:95 en 4:96 van de Algemene wet bestuursrecht zijn op dit voorschot van toepassing. </text:p>
              </text:list-item>
            </text:list>
          </text:section>
          <text:section text:name="artikel_id1-3-2-2-10" text:style-name="artikel">
            <text:p text:style-name="artikel_kop_titel"><text:span text:style-name="artikel_kop_label">Artikel</text:span> <text:span text:style-name="artikel_kop_nr">10.</text:span> Uitbetaling </text:p>
            <text:list text:style-name="id1-3-2-2-10-2">
              <text:list-item text:style-override="id1-3-2-2-10-2">
                <text:number>1.</text:number>
                <text:p text:style-name="al">Bij geheel of gedeeltelijke toewijzing van een aanvraag om schadevergoeding, wordt de toegewezen schadevergoeding volledig betaald uiterlijk vier weken na het onherroepelijk worden van het besluit op de aanvraag. </text:p>
              </text:list-item>
              <text:list-item text:style-override="id1-3-2-2-10-3">
                <text:number>2.</text:number>
                <text:p text:style-name="al">De betaling vindt plaats door overschrijving naar de door de aanvrager aangegeven rekening, onder gelijktijdige restitutie van het door aanvrager betaalde recht en verminderd met een aan aanvrager betaald voorschot.</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vaststellen met betrekking tot de onderwerpen in deze verordening.</text:p>
          </text:section>
          <text:section text:name="artikel_id1-3-2-2-12" text:style-name="artikel">
            <text:p text:style-name="artikel_kop_titel"><text:span text:style-name="artikel_kop_label">Artikel</text:span> <text:span text:style-name="artikel_kop_nr">12.</text:span> Intrekking oude regeling en overgangsrecht </text:p>
            <text:list text:style-name="id1-3-2-2-12-2">
              <text:list-item text:style-override="id1-3-2-2-12-2">
                <text:number>1.</text:number>
                <text:p text:style-name="al">De procedureverordening planschade wordt ingetrokken. </text:p>
              </text:list-item>
              <text:list-item text:style-override="id1-3-2-2-12-3">
                <text:number>2.</text:number>
                <text:p text:style-name="al">De verordening in het eerste lid genoemd blijft van toepassing op de aanvragen die vallen onder het overgangsrecht van de Omgevingswe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met terugwerkende kracht in werking op 1 januari 2024. </text:p>
              </text:list-item>
              <text:list-item text:style-override="id1-3-2-2-13-3">
                <text:number>2.</text:number>
                <text:p text:style-name="al">Deze verordening wordt aangehaald als: Verordening nadeelcompensatie gemeente Soest 2024. </text:p>
              </text:list-item>
            </text:list>
          </text:section>
        </text:section>
        <text:section text:name="regeling-sluiting_id1-3-2-3" text:style-name="regeling-sluiting">
          <text:section text:name="ondertekening_id1-3-2-3-1">
            <text:p><text:span text:style-name="functie">Aldus vastgesteld in de openbare raadsvergadering van 4 dec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lichting bij de verordening nadeelcompensatie gemeente Soest 2024</text:p>
          <text:p text:style-name="al"/>
          <text:p text:style-name="al">
          <text:span text:style-name="nadrukvet">Algemeen </text:span>
        </text:p>
          <text:p text:style-name="al">Nadeelcompensatieregeling Algemene wet bestuursrecht en Omgevingswet </text:p>
          <text:p text:style-name="al">Met ingang van 1 januari 2024 is titel 4.5 van de Algemene wet bestuursrecht (hierna: Awb) en de Omgevingswet (hierna: Ow) in werking getreden. Deze wetten vervangen meerdere afzonderlijke wettelijke en niet-wettelijke schadevergoedingsregelingen, zoals het stelsel van planschade ex artikel 6.1 Wet ruimtelijke ordening en het niet gecodificeerde stelsel van nadeelcompensatie op basis van het zogenaamde égalitébeginsel.</text:p>
          <text:p text:style-name="al"/>
          <text:p text:style-name="al">Titel 4.5 Awb voorziet in een algemene regeling in de Awb van de vergoeding (of tegemoetkoming) van schade door rechtmatig overheidshandelen. Daarbij kan worden gedacht aan aanvragen wegens winst- of inkomensderving, gederfde huurinkomsten of de waardevermindering van een onroerende zaak.</text:p>
          <text:p text:style-name="al"/>
          <text:p text:style-name="al">In Afdeling 15.1 van de Ow is een nadeelcompensatieregeling opgenomen die aansluit op de generieke regeling uit de Awb. Onder nadeelcompensatie wordt in afdeling 15.1 Ow ook begrepen wat onderde voorgaande wetgeving (afdeling 6.1 Wro) werd verstaan onder planschade. Bij planschade ging het ominkomensderving of vermindering van de waarde van een onroerende zaak als gevolg van een planologischbesluit. De regeling in afdeling 15.1 Ow is een aanvulling op de algemene regeling voor nadeelcompensatie intitel 4.5 van de Awb. De bepalingen voor nadeelcompensatie in de Awb en de Omgevingswet zijn dwingend.</text:p>
          <text:p text:style-name="al"/>
          <text:p text:style-name="al">Nadeelcompensatie is een overkoepelende term voor (schade)vergoeding welke, op aanvraag van de aanvrager, aan de orde kan zijn bij gevallen waarin een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text:p>
          <text:p text:style-name="al"/>
          <text:p text:style-name="al">
          <text:span text:style-name="nadrukvet">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vet">Verordening </text:span>
        </text:p>
          <text:p text:style-name="al">Er is door de VNG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text:p>
          <text:p text:style-name="al"/>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 </text:p>
          <text:p text:style-name="al"/>
          <text:p text:style-name="al">
          <text:span text:style-name="nadrukvet">Artikelsgewijs </text:span>
        </text:p>
          <text:p text:style-name="al">Enkel die bepalingen die verdere toelichting behoeven, worden hieronder nader behandeld. </text:p>
          <text:p text:style-name="al"/>
          <text:p text:style-name="al">
          <text:span text:style-name="nadrukvet">Artikel 1 Begripsomschrijvingen</text:span>
        </text:p>
          <text:p text:style-name="al"/>
          <text:p text:style-name="al">
          <text:span text:style-name="nadrukvet">Bestuursorgaan</text:span>
        </text:p>
          <text:p text:style-name="al">Met bestuursorgaan wordt bedoeld de organen als bedoeld in artikel 1:1, eerste lid, Awb.</text:p>
          <text:p text:style-name="al">De burgemeester kan besluiten nemen, zoals de verlening, intrekking of wijziging van vergunningen in de openbare ordesfeer die tot nadeel voor derden of vergunninghouders kunnen leiden. Een aantal van deze bevoegdheden staat onder meer in de Algemene Plaatselijke Verordening. Het college van burgemeester en wethouders kan beslissingen en besluiten nemen die als schadeoorzaak kunnen worden aangemerkt. Ook de gemeenteraad kan besluiten nemen die schade kunnen veroorzaken, zoals het vaststellen en wijzigen van verordeningen en beleidsnotities.</text:p>
          <text:p text:style-name="al">Ten aanzien van het bevoegd gezag is verder in artikel 15.8 Ow bepaald dat als de aanvraag om schadevergoeding, zoals bedoeld in afdeling 15.1 Ow, betrekking heeft op een besluit van de gemeenteraad, het algemeen bestuur van een waterschap of provinciale staten of op een algemene maatregel van bestuur of ministeriële regeling, als bestuursorgaan dat de schadevergoeding toekent als bedoeld in artikel 4:126, eerste lid, Awb, wordt aangemerkt het college van burgemeester en wethouders, het dagelijks bestuur van het waterschap, het college van gedeputeerde staten respectievelijk Onze Minister die het aangaat.</text:p>
          <text:p text:style-name="al">Voorts is bepaald dat als de aanvraag om schadevergoeding, zoals bedoeld in afdeling 15.1 Ow, betrekking heeft op een besluit ter uitvoering van een projectbesluit, het bestuursorgaan dat het projectbesluit heeft vastgesteld, het bestuursorgaan is dat de schadevergoeding toekent.</text:p>
          <text:p text:style-name="al"/>
          <text:p text:style-name="al">Een bestuursorgaan kan de bevoegdheid om te beslissen op een aanvraag, zoals bedoeld in afdeling 15.1 Ow, om schadevergoeding overdragen aan een ander bestuursorgaan. Ten aanzien hiervan kunnen regels bij algemene maatregel van bestuur worden gesteld.</text:p>
          <text:p text:style-name="al"/>
          <text:p text:style-name="al">
          <text:span text:style-name="nadrukvet">Schade</text:span>
        </text:p>
          <text:p text:style-name="al">Binnen het stelsel van nadeelcompensatie wordt voor het schadebegrip aansluiting gezocht bij artikel 6:96 van het Burgerlijk Wetboek. Schade betreft alleen materiële schade en kan bestaan uit brutowinst- of inkomensderving, kostenschade, derving van huurinkomsten dan wel een waardevermindering van een onroerende zaak.</text:p>
          <text:p text:style-name="al">Voorts dient binnen het stelsel van nadeelcompensatie deze schade te zijn veroorzaakt door een bestuursorgaan in de rechtmatige uitoefening van zijn publiekrechtelijke bevoegdheid of taak.</text:p>
          <text:p text:style-name="al">De schade dient verder in een voldoende causaal verband te kunnen worden gebracht met de schadeoorzaak. Hiernaast dient de schade boven het normale maatschappelijke risico of het normaal ondernemersrisico (abnormale last) van de benadeelde uit te stijgen en de benadeelde in vergelijking met anderen onevenredig zwaar te treffen (speciale last).</text:p>
          <text:p text:style-name="al">Bij fysieke schade kan nadeelcompensatie niet aan de orde zijn. In de rechtspraktijk wordt fysieke schade, vanuit de gedachte dat fysieke schade steeds behoort te worden voorkomen, in de regel binnen het civiele recht afgewikkeld, op basis van artikel 6:162 BW. Immers, kan dergelijke schade uiteindelijk feitelijk niet worden voorkomen, dan wordt deze niet aangemerkt als schade als gevolg van de rechtmatige uitoefening van een publieke taak of bevoegdheid maar als schade als gevolg van onrechtmatig handelen (van bijvoorbeeld de aannemer of de opdrachtgever).</text:p>
          <text:p text:style-name="al"/>
          <text:p text:style-name="al">
          <text:span text:style-name="nadrukvet">Artikel 2. Toepassingsbereik </text:span>
        </text:p>
          <text:p text:style-name="al">
          <text:span text:style-name="nadrukvet">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span text:style-name="nadrukvet">Tweede lid </text:span>
        </text:p>
          <text:p text:style-name="al">In het Nederlandse recht hebben bijzondere regelingen (les specialis) voorrang op algemene regels. Deze voorrang van de speciale uitzonderingsregel op de algemene regel wordt de specialiteitsregel genoemd .Een bijzondere regeling kan bijvoorbeeld een verordening zijn voor een specifiek onderwerp, zoals kabels en leidingen, riolering en wegopbrekingen, of voor een specifiek project binnen de gemeente. </text:p>
          <text:p text:style-name="al"/>
          <text:p text:style-name="al">
          <text:span text:style-name="nadrukvet">Artikel 3. Heffen recht </text:span>
        </text:p>
          <text:p text:style-name="al">
          <text:span text:style-name="nadrukvet">Lid 1</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artikel 4:129, aanhef en onder c, van de Awb). </text:p>
          <text:p text:style-name="al">In deze verordening is voor het wettelijk maximum gekozen, omdat de behandeling van aanvragen om schadevergoeding veelal complex en tijdrovend is en daarom dit bedrag rechtvaardigt. Daarnaast kunnen al te lichtvaardige claims hiermee worden voorkomen. Bij de gehele of gedeeltelijke toewijzing van een aanvraag wordt dit betaalde recht volledig conform artikel 4:129 Awb terugbetaald.</text:p>
          <text:p text:style-name="al"/>
          <text:p text:style-name="al">
          <text:span text:style-name="nadrukvet">Artikel 4. Aanvraag</text:span>
        </text:p>
          <text:p text:style-name="al">
          <text:span text:style-name="nadrukvet">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span text:style-name="nadrukvet">Tweede lid </text:span>
        </text:p>
          <text:p text:style-name="al">Hier zijn aanvullende eisen ten aanzien van schadeclaims wegens winst- of inkomstenderving of gederfde huurinkomsten opgenomen. </text:p>
          <text:p text:style-name="al">In artikel 4:2 en artikel 4:127 van de Awb zijn de vereisten opgenomen voor een aanvraag.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Alleen die gegevens worden gevraagd die noodzakelijk zijn voor de beoordeling van de aanvraag. </text:p>
          <text:p text:style-name="al"/>
          <text:p text:style-name="al">
          <text:span text:style-name="nadrukvet">Artikel 5 Aanwijzen adviseur</text:span>
        </text:p>
          <text:p text:style-name="al">
          <text:span text:style-name="nadrukvet">Eerste en tweede lid</text:span>
        </text:p>
          <text:p text:style-name="al">In dit artikel is voorzien in de mogelijkheid om de gemeentelijke deskundigheid naar aanleiding van een ingekomen aanvraag om schadevergoeding aan te vullen.</text:p>
          <text:p text:style-name="al">Als daar behoefte aan is, worden bij de behandeling van de aanvraag om schadevergoeding een of meerdere adviseurs betrokken om advies uit te brengen over de verschuldigdheid van een schadevergoeding en de hoogte ervan.</text:p>
          <text:p text:style-name="al">De adviseur maakt geen deel uit van en is niet werkzaam onder de verantwoordelijkheid van de gemeente en is niet betrokken bij de schadeveroorzakende gebeurtenis waarop de aanvraag betrekking heeft.</text:p>
          <text:p text:style-name="al">De adviseur is een adviseur als bedoeld in artikel 3:5 van Awb. </text:p>
          <text:p text:style-name="al"/>
          <text:p text:style-name="al">
          <text:span text:style-name="nadrukvet">Artikel 6 Werkwijze adviseur </text:span>
        </text:p>
          <text:p text:style-name="al">
          <text:span text:style-name="nadrukvet">Derde lid</text:span>
        </text:p>
          <text:p text:style-name="al">Met de opname van de situatie ter plaatse wordt bedoeld dat de situatie ter plaatse wordt vastgelegd om deze te beoordelen. Soms is het nodig dat een adviseur zelf ter plaatse gaat voor een opname. Bij de opname kan bijvoorbeeld de situatie fotografisch worden vastgelegd ten behoeve van de aard en de omvang.</text:p>
          <text:p text:style-name="al"/>
          <text:p text:style-name="al">
          <text:span text:style-name="nadrukvet">Artikel 8 Adviseringstermijn</text:span>
        </text:p>
          <text:p text:style-name="al">De werkzaamheden van de adviseur kunnen worden aangemerkt als de werkzaamheden van een adviescommissie als bedoeld in artikel 4:130 van de Awb. Dat betekent dat de beslistermijn voor het afhandelen van aanvragen waarbij een adviseur is aangewezen zes maanden betreft, in plaats van de reguliere termijn van acht weken.</text:p>
          <text:p text:style-name="al">Omdat binnen 6 maanden na ontvangst van de aanvraag het bestuursorgaan een besluit moet nemen, is een adviseringstermijn van 16 weken voor de adviseur afdoende geacht.</text:p>
          <text:p text:style-name="al"/>
          <text:p text:style-name="al">
          <text:span text:style-name="nadrukvet">Artikel 9. Aanvraag voorschot </text:span>
        </text:p>
          <text:p text:style-name="al">De aanvrager die naar redelijke verwachting in aanmerking komt voor nadeelcompensatie kan bij het bestuursorgaan een aanvraag indienen om een voorschot op die nadeelcompensatie. Het verlenen van voorschotten is gebaseerd op artikel 4:95 Awb. In beginsel dient er sprake te zijn van een spoedeisend belang, dat de aanvrager zal moeten onderbouwen naast de aannemelijkheid dat hij voor nadeelcompensatie in aanmerking komt. Er is voor een hoog percentage gekozen, omdat het voorschot bedoeld is om de continuering van de bedrijfsvoering te vergemakkelijken. Daarnaast kan het verlenen van een voorschot onder meer strekken om te voorzien in de kosten die zijn gemoeid met het treffen van maatregelen ter beperking van het nadeel. Indien het bestuursorgaan beslist tot toekenning van een voorschot, wordt daarmee geen aansprakelijkheid erkend.</text:p>
          <text:p text:style-name="al">De termijn waarbinnen het voorschot betaald moet worden, wordt geregeld in artikel 4:87 van de Awb.</text:p>
          <text:p text:style-name="al">Ten einde het bestuursorgaan direct een titel te geven tot terugvordering van ten onrechte betaalde voorschot moet de aanvrager schriftelijk verklaren het achteraf ten onrechte betaalde voorschot terug te betalen. Het bestuursorgaan kan bij het verlenen van een voorschot een zekerheidsstelling verlangen, bijvoorbeeld in de vorm van een bankgarantie, ten behoeve van een eventueel ten onrechte uitbetaald voorschot. Deze voorschotten worden renteloos teruggevorderd.</text:p>
          <text:p text:style-name="al"/>
          <text:p text:style-name="al">
          <text:span text:style-name="nadrukvet">Artikel 10. Uitbetaling </text:span>
        </text:p>
          <text:p text:style-name="al">De betaling vindt plaats door overschrijving naar de door de aanvrager aangegeven rekening, onder gelijktijdige restitutie van het door aanvrager betaalde recht en verminderd met een aan aanvrager betaald voorschot.</text:p>
          <text:p text:style-name="al"/>
          <text:p text:style-name="al">
          <text:span text:style-name="nadrukvet">Artikel 12. Intrekking oude regeling en overgangsrecht </text:span>
        </text:p>
          <text:p text:style-name="al">
          <text:span text:style-name="nadrukvet">Eerste en tweede lid </text:span>
        </text:p>
          <text:p text:style-name="al">De Verordening nadeelcompensatie treedt in de plaats van de de procedureverordening planschade. Deze verordening wordt ingetrokken. De verordening kan vanwege het overgangsrecht nog wel relevant zijn voor het afhandelen van planschadeverzoeken. </text:p>
        </text:section>
        <text:section text:name="bijlage_id1-3-2-5" text:style-name="bijlage">
          <text:p text:style-name="bijlage_top"/>
          <text:p text:style-name="hoofdstuk_kop"><text:span text:style-name="label">Bijlage</text:span> <text:span text:style-name="nr">2</text:span> Model - Aanvraagformulier Nadeelcompensatie</text:p>
          <text:p text:style-name="al"/>
          <text:p text:style-name="al">
          <text:span text:style-name="nadrukondlijn">Persoonlijke gegevens</text:span>
        </text:p>
          <text:p text:style-name="al">Naam : ………………………………………………………………………………………………………………………</text:p>
          <text:p text:style-name="al">Voornamen (voluit) : ……………………………………………………………………………………………….</text:p>
          <text:p text:style-name="al">Geboortedatum : ……………………………………………………………………………………………………..</text:p>
          <text:p text:style-name="al">Huisadres : ……………………………………………………………………………………………………………….</text:p>
          <text:p text:style-name="al">Postcode en woonplaats : ………………………………………………………………………………………..</text:p>
          <text:p text:style-name="al">Schadeadres (indien dit adres afwijkt van huisadres) : …………………………………………</text:p>
          <text:p text:style-name="al">Telefoonnummer : …………………………………………………………………………………………………..</text:p>
          <text:p text:style-name="al">Emailadres : ………………………………………………………………………………………………………………</text:p>
          <text:p text:style-name="al">Bankrekeningnummer/IBAN (geen spaarrekening) : ………………………………………………</text:p>
          <text:p text:style-name="al"/>
          <text:p text:style-name="al">
          <text:span text:style-name="nadrukondlijn">Bedrijfsgegevens (indien van toepassing)</text:span>
        </text:p>
          <text:p text:style-name="al">Bedrijfsgegevens (eventueel) :……………………………………………………………………………………….</text:p>
          <text:p text:style-name="al">KvK-nummer (eventueel):……………………………………………………………………………………………</text:p>
          <text:p text:style-name="al">Bedrijfsadres (eventueel) :……………………………………………………………………………………………</text:p>
          <text:p text:style-name="al">Telefoonnummer (zakelijk) :…………………………………………………………………………………………</text:p>
          <text:p text:style-name="al"/>
          <text:p text:style-name="al">
          <text:span text:style-name="nadrukondlijn">Eventuele gemachtigde</text:span>
        </text:p>
          <text:p text:style-name="al">Als u een andere persoon gemachtigd heeft om deze aanvraag namens u in te dienen, verzoeken wij u om: </text:p>
          <text:list text:style-name="id1-3-2-5-22">
            <text:list-item text:style-override="id1-3-2-5-22-1">
              <text:number>-</text:number>
              <text:p text:style-name="al">de gegevens van deze persoon hieronder in te vullen. </text:p>
            </text:list-item>
            <text:list-item text:style-override="id1-3-2-5-22-2">
              <text:number>-</text:number>
              <text:p text:style-name="al">als bijlage bij dit aanvraagformulier een document toe te voegen waaruit blijkt dat deze gemachtigd is om deze aanvraag in te dienen.</text:p>
            </text:list-item>
          </text:list>
          <text:p text:style-name="al">Naam en voorletters : ……………………………………………………………………………………………….</text:p>
          <text:p text:style-name="al">Adres : ……………………………………………………………………………………………………………………….</text:p>
          <text:p text:style-name="al">Postcode en plaatsnaam : ………………………………………………………………………………………….</text:p>
          <text:p text:style-name="al">Telefoonnummer : ……………………………………………………………………………………………………..</text:p>
          <text:p text:style-name="al">Bedrijfsgegevens (eventueel) : …………………………………………………………………………………</text:p>
          <text:p text:style-name="al">KvK-nummer (eventueel): …………………………………………………………………………………………</text:p>
          <text:p text:style-name="al">Bedrijfsadres (eventueel) : ………………………………………………………………………………………</text:p>
          <text:p text:style-name="al">Telefoonnummer (zakelijk) : ………………………………………………………………………………………</text:p>
          <text:p text:style-name="al"/>
          <text:p text:style-name="al">
          <text:span text:style-name="nadrukvet">Oorzaak van de schade</text:span>
        </text:p>
          <text:p text:style-name="al"/>
          <text:p text:style-name="al">
          <text:span text:style-name="nadrukondlijn">1. Wat is volgens u de oorzaak van de schade?</text:span>
        </text:p>
          <text:p text:style-name="al"/>
          <text:p text:style-name="al">Als u weet door welk besluit of regel van de gemeente de schade precies is veroorzaakt, verzoeken wij u om dat (ook) op te schrijven. Daarnaast verzoeken wij u om, indien mogelijk, een kopie van het besluit als bijlage bij dit aanvraagformulier te voegen.</text:p>
          <text:p text:style-name="al"/>
          <text:p text:style-name="al">….…………………………………………………………………………………………………….……………………………</text:p>
          <text:p text:style-name="al">….…………………………………………………………………………………………………….……………………………</text:p>
          <text:p text:style-name="al"/>
          <text:p text:style-name="al">
          <text:span text:style-name="nadrukvet">Omschrijving van de schade</text:span>
        </text:p>
          <text:p text:style-name="al"/>
          <text:p text:style-name="al">
          <text:span text:style-name="nadrukondlijn">2. Welke schadelijke gevolgen / nadeel ondervindt u of verwacht u te ondervinden? </text:span>
        </text:p>
          <text:p text:style-name="al"/>
          <text:p text:style-name="al">Wij verzoeken u om de schade hieronder zo volledig en concreet mogelijk te omschrijven. Aanvullende informatie, zoals foto’s, kunt u toevoegen als bijlage bij dit aanvraagformulier. Mocht er sprake zijn van waardevermindering van uw woning of perceel, dan verzoeken wij om vraag 11 e.v. ook in te vullen. </text:p>
          <text:p text:style-name="al">….…………………………………………………………………………………………………….………………………………</text:p>
          <text:p text:style-name="al">….…………………………………………………………………………………………………….………………………………</text:p>
          <text:p text:style-name="al"/>
          <text:p text:style-name="al">[In onderstaande gevallen verzoeken wij u om aanvullende documenten toe te voegen als bijlagen bij dit aanvraagformulier.</text:p>
          <text:list text:style-name="id1-3-2-5-50">
            <text:list-item text:style-override="id1-3-2-5-50-1">
              <text:number>-</text:number>
              <text:p text:style-name="al">Als het schade betreft wegens winst- of inkomstenderving: jaarrekening(en) over het jaar waarin schade is geleden, inclusief de maandomzetcijfers van alle maanden van het jaar waarin de schade is geleden (januari t/m december), en voor zover van toepassing de drie daaraan voorafgaande jaren en de aanslagen vennootschapsbelasting of inkomstenbelasting.</text:p>
            </text:list-item>
            <text:list-item text:style-override="id1-3-2-5-50-2">
              <text:number>-</text:number>
              <text:p text:style-name="al">Als het schade betreft wegens gederfde huurinkomsten: een afschrift van de huurovereenkomst of gebruiksovereenkomst en een eigendomsakte.]</text:p>
            </text:list-item>
          </text:list>
          <text:p text:style-name="al">
          <text:span text:style-name="nadrukondlijn">3a. Wanneer is de schade ontstaan?</text:span>
        </text:p>
          <text:p text:style-name="al">….…………………………………………………………………………………………………….………………………………</text:p>
          <text:p text:style-name="al">….…………………………………………………………………………………………………….………………………………</text:p>
          <text:p text:style-name="al"/>
          <text:p text:style-name="al">
          <text:span text:style-name="nadrukondlijn">3b. Is de schade beëindigd? </text:span>
        </text:p>
          <text:p text:style-name="al"/>
          <text:p text:style-name="al">▯ Ja </text:p>
          <text:p text:style-name="al">▯ Nee </text:p>
          <text:p text:style-name="al"/>
          <text:p text:style-name="al">
          <text:span text:style-name="nadrukondlijn">3c. Zo ja, wanneer is de schade beëindigd?</text:span>
        </text:p>
          <text:p text:style-name="al">….…………………………………………………………………………………………………….………………………………</text:p>
          <text:p text:style-name="al">….…………………………………………………………………………………………………….………………………………</text:p>
          <text:p text:style-name="al"/>
          <text:p text:style-name="al">
          <text:span text:style-name="nadrukondlijn">4a. Op welk bedrag schat u de schade?</text:span>
        </text:p>
          <text:p text:style-name="al">€ …………………………………………………………………………</text:p>
          <text:p text:style-name="al"/>
          <text:p text:style-name="al">
          <text:span text:style-name="nadrukondlijn">4b. Hoe bent u op dit bedrag gekomen?</text:span>
        </text:p>
          <text:p text:style-name="al"/>
          <text:p text:style-name="al">Met deze vraag verzoeken wij u om een motivering (onderbouwing) van het geschatte bedrag te geven. Dat kan hieronder of in een apart document, dat u als bijlage bij dit aanvraagformulier kan toevoegen. Probeert u dit zo precies mogelijk te onderbouwen. U kunt hiervoor ook een deskundige raadplegen. </text:p>
          <text:p text:style-name="al"/>
          <text:p text:style-name="al">….…………………………………………………………………………………………………….………………………………</text:p>
          <text:p text:style-name="al">….…………………………………………………………………………………………………….………………………………</text:p>
          <text:p text:style-name="al"/>
          <text:p text:style-name="al">
          <text:span text:style-name="nadrukondlijn">5a. Zijn er voor zover u weet andere personen of bedrijven die schade hebben geleden door dezelfde oorzaak? </text:span>
        </text:p>
          <text:p text:style-name="al"/>
          <text:p text:style-name="al">▯ Ja </text:p>
          <text:p text:style-name="al">▯ Nee </text:p>
          <text:p text:style-name="al"/>
          <text:p text:style-name="al">
          <text:span text:style-name="nadrukondlijn">5b. Zo ja, is uw schade hetzelfde of anders dan die van anderen? En op welke manier?</text:span>
        </text:p>
          <text:p text:style-name="al"/>
          <text:p text:style-name="al">….…………………………………………………………………………………………………….………………………………</text:p>
          <text:p text:style-name="al">….…………………………………………………………………………………………………….………………………………</text:p>
          <text:p text:style-name="al"/>
          <text:p text:style-name="al">
          <text:span text:style-name="nadrukondlijn">6a. Heeft u zelf kosten gemaakt om de schade te voorkomen en/of te beperken? </text:span>
        </text:p>
          <text:p text:style-name="al"/>
          <text:p text:style-name="al">▯ Ja </text:p>
          <text:p text:style-name="al">▯ Nee </text:p>
          <text:p text:style-name="al"/>
          <text:p text:style-name="al">
          <text:span text:style-name="nadrukondlijn">6b. Zo ja, welke maatregelen heeft u getroffen? </text:span>
        </text:p>
          <text:p text:style-name="al"/>
          <text:p text:style-name="al">….…………………………………………………………………………………………………….………………………………</text:p>
          <text:p text:style-name="al">….…………………………………………………………………………………………………….………………………………</text:p>
          <text:p text:style-name="al"/>
          <text:p text:style-name="al">
          <text:span text:style-name="nadrukondlijn">6c. Op welk bedrag schat u de kosten die u heeft gemaakt bij het nemen van deze maatregelen?</text:span>
        </text:p>
          <text:p text:style-name="al">€ …………………………………………………………………………</text:p>
          <text:p text:style-name="al"/>
          <text:p text:style-name="al">
          <text:span text:style-name="nadrukondlijn">7a. Heeft u naast nadelen ook voordeel gehad van de schadeoorzaak?</text:span>
        </text:p>
          <text:p text:style-name="al">▯ Ja </text:p>
          <text:p text:style-name="al">▯ Nee </text:p>
          <text:p text:style-name="al"/>
          <text:p text:style-name="al">
          <text:span text:style-name="nadrukondlijn">7b. Zo ja, welk voordeel of welke voordelen heeft u ervaren?</text:span>
        </text:p>
          <text:p text:style-name="al"/>
          <text:p text:style-name="al">….…………………………………………………………………………………………………….………………………………</text:p>
          <text:p text:style-name="al">….…………………………………………………………………………………………………….………………………………</text:p>
          <text:p text:style-name="al"/>
          <text:p text:style-name="al">
          <text:span text:style-name="nadrukondlijn">8a. Heeft u ook bij een andere instantie verzocht om vergoeding van de schade? </text:span>
        </text:p>
          <text:p text:style-name="al">▯ Ja </text:p>
          <text:p text:style-name="al">▯ Nee </text:p>
          <text:p text:style-name="al"/>
          <text:p text:style-name="al">
          <text:span text:style-name="nadrukondlijn">8b. Zo ja, welke instantie is dit?</text:span>
        </text:p>
          <text:p text:style-name="al">….…………………………………………………………………………………………………….………………………………</text:p>
          <text:p text:style-name="al">….…………………………………………………………………………………………………….………………………………</text:p>
          <text:p text:style-name="al"/>
          <text:p text:style-name="al">
          <text:span text:style-name="nadrukondlijn">9a. Heeft u al eerder een aanvraag om nadeelcompensatie ingediend voor het onder vraag 1 bedoelde besluit?</text:span>
        </text:p>
          <text:p text:style-name="al"/>
          <text:p text:style-name="al">▯ Ja </text:p>
          <text:p text:style-name="al">▯ Nee </text:p>
          <text:p text:style-name="al"/>
          <text:p text:style-name="al">
          <text:span text:style-name="nadrukondlijn">9b. Zo ja, wanneer?</text:span>
        </text:p>
          <text:p text:style-name="al">….…………………………………………………………………………………………………….………………………………</text:p>
          <text:p text:style-name="al">….…………………………………………………………………………………………………….………………………………</text:p>
          <text:p text:style-name="al"/>
          <text:p text:style-name="al">
          <text:span text:style-name="nadrukvet">
            <text:span text:style-name="nadrukondlijn">Overig</text:span>
          </text:span>
        </text:p>
          <text:p text:style-name="al"/>
          <text:p text:style-name="al">
          <text:span text:style-name="nadrukondlijn">10. Wanneer u nog andere opmerkingen of informatie heeft die u met ons wilt delen, dan kunt u deze hieronder of in een aparte bijlage bij dit formulier vermelden.</text:span>
        </text:p>
          <text:p text:style-name="al"/>
          <text:p text:style-name="al">….…………………………………………………………………………………………………….………………………………</text:p>
          <text:p text:style-name="al">….…………………………………………………………………………………………………….………………………………</text:p>
          <text:p text:style-name="al"/>
          <text:p text:style-name="al">Wanneer u bij vraag 2 heeft aangegeven dat sprake is van waardevermindering van uw woning of perceel, verzoeken wij u om ook de vragen hieronder te beantwoorden. Is geen sprake van waardevermindering van uw woning of perceel, dan hoeft u de vragen hieronder niet te beantwoorden.</text:p>
          <text:p text:style-name="al"/>
          <text:p text:style-name="al">
          <text:span text:style-name="nadrukvet">Gegevens woning/perceel</text:span>
        </text:p>
          <text:p text:style-name="al"/>
          <text:p text:style-name="al">
          <text:span text:style-name="nadrukondlijn">11. Wat zijn de kadastrale gegevens van uw woning/perceel? </text:span>
        </text:p>
          <text:p text:style-name="al">Als er sprake is van meerdere woningen of percelen, dan kunt u dat hieronder aangeven door alle kadastrale nummers te vermelden.</text:p>
          <text:p text:style-name="al"/>
          <text:p text:style-name="al">Gemeente : ……………………………………………………………………………………………………………</text:p>
          <text:p text:style-name="al">Sectie : ……………………………………………………………………………………………………………………</text:p>
          <text:p text:style-name="al">Perceelnummer : ……………………………………………………………………………………………………</text:p>
          <text:p text:style-name="al"/>
          <text:p text:style-name="al">
          <text:span text:style-name="nadrukondlijn">12. Graag aankruisen wat van toepassing is.</text:span>
        </text:p>
          <text:p text:style-name="al">De woning/het perceel is</text:p>
          <text:p text:style-name="al">▯ in eigendom </text:p>
          <text:p text:style-name="al">▯ in huur</text:p>
          <text:p text:style-name="al">▯ in pacht</text:p>
          <text:p text:style-name="al">▯ anders, namelijk …………………………………………………………. (bijvoorbeeld vruchtgebruik)</text:p>
          <text:p text:style-name="al"/>
          <text:p text:style-name="al">Wanneer de woning/het perceel in eigendom is, verzoeken wij u vraag 13 tot en met 15 te beantwoorden. Heeft u een van de andere opties aangekruist, dan verzoeken wij u vraag 16 t/m 18 te beantwoorden.</text:p>
          <text:p text:style-name="al"/>
          <text:p text:style-name="al">
          <text:span text:style-name="nadrukvet">Woning/perceel in eigendom</text:span>
        </text:p>
          <text:p text:style-name="al"/>
          <text:p text:style-name="al">
          <text:span text:style-name="nadrukondlijn">13. Wanneer heeft u de woning/het perceel gekocht?</text:span>
        </text:p>
          <text:p text:style-name="al"/>
          <text:p text:style-name="al"/>
          <text:p text:style-name="al">Datum aankoop : ….……………………………………………………………………………………………………</text:p>
          <text:p text:style-name="al">Datum notariële akte : ………………………………………………………………………………………………</text:p>
          <text:p text:style-name="al">Wij verzoeken u om het eigendomsbewijs en de koopovereenkomst (voor zover in uw bezit) mee te sturen</text:p>
          <text:p text:style-name="al"/>
          <text:p text:style-name="al">
          <text:span text:style-name="nadrukondlijn">14. Heeft u in de afgelopen [periode] een taxatierapport laten opstellen voor de woning/het perceel?</text:span>
        </text:p>
          <text:p text:style-name="al"/>
          <text:p text:style-name="al">▯ Ja </text:p>
          <text:p text:style-name="al">▯ Nee </text:p>
          <text:p text:style-name="al"/>
          <text:p text:style-name="al">Als u Ja heeft aangekruist, verzoeken wij u om een kopie van het taxatierapport als bijlage toe te voegen aan dit formulier.</text:p>
          <text:p text:style-name="al"/>
          <text:p text:style-name="al">
          <text:span text:style-name="nadrukondlijn">15a. Bent u op dit moment eigenaar van de woning/het perceel?</text:span>
        </text:p>
          <text:p text:style-name="al"/>
          <text:p text:style-name="al">▯ Ja </text:p>
          <text:p text:style-name="al">▯ Nee </text:p>
          <text:p text:style-name="al"/>
          <text:p text:style-name="al">
          <text:span text:style-name="nadrukondlijn">15b. Zo nee, wat is de datum waarop u de woning/het perceel heeft verkocht?</text:span>
        </text:p>
          <text:p text:style-name="al"/>
          <text:p text:style-name="al">Datum verkoop : ….…………………………………………………………………………………………………….</text:p>
          <text:p text:style-name="al">Datum notariële akte : ………………………………………………………………………………………………</text:p>
          <text:p text:style-name="al">Woning/perceel in huur/pacht/anders</text:p>
          <text:p text:style-name="al"/>
          <text:p text:style-name="al">
          <text:span text:style-name="nadrukondlijn">16. Wat zijn de gegevens van de verhuurder/verpachter/eigenaar van de woning/het perceel?</text:span>
        </text:p>
          <text:p text:style-name="al"/>
          <text:p text:style-name="al">Naam : …………………………………………………………</text:p>
          <text:p text:style-name="al">Adres : …………………………………………………………</text:p>
          <text:p text:style-name="al">Postcode en woonplaats : …………………………………….</text:p>
          <text:p text:style-name="al">Telefoonnummer : ………………………………………………</text:p>
          <text:p text:style-name="al"/>
          <text:p text:style-name="al">
          <text:span text:style-name="nadrukondlijn">17. Wat is de ingangsdatum van de huur/pacht/het gebruik?</text:span>
        </text:p>
          <text:p text:style-name="al">….…………………………………………………………………………………………………….………………………………</text:p>
          <text:p text:style-name="al">………………………….…………………………………………………………………………………………………….………</text:p>
          <text:p text:style-name="al"/>
          <text:p text:style-name="al">Wij verzoeken u om een kopie van de huur-, pacht- of gebruiksovereenkomst als bijlage toe te voegen aan dit aanvraagformulier.</text:p>
          <text:p text:style-name="al"/>
          <text:p text:style-name="al">
          <text:span text:style-name="nadrukondlijn">18a. Is de huur/pacht/het gebruik inmiddels beëindigd?</text:span>
        </text:p>
          <text:p text:style-name="al"/>
          <text:p text:style-name="al">▯ Ja </text:p>
          <text:p text:style-name="al">▯ Nee </text:p>
          <text:p text:style-name="al"/>
          <text:p text:style-name="al">
          <text:span text:style-name="nadrukondlijn">18b. Zo ja, wat is de einddatum van de huur/pacht/het gebruik?</text:span>
        </text:p>
          <text:p text:style-name="al"/>
          <text:p text:style-name="al">….…………………………………………………………………………………………………….………………………………</text:p>
          <text:p text:style-name="al">….…………………………………………………………………………………………………….………………………………</text:p>
          <text:p text:style-name="al"/>
          <text:p text:style-name="al">
          <text:span text:style-name="nadrukvet">Ondertekening</text:span>
        </text:p>
          <text:p text:style-name="al"/>
          <text:p text:style-name="al">Ondergetekende verzoekt het college van Burgemeesters en Wethouders in verband met het in [naam verordening nadeelcompensatie gemeente of vindplaats nadeelcompensatieregels in het omgevingsplan] gestelde een vergoeding toe te kennen van de in dit aanvraagformulier omschreven schade.</text:p>
          <text:p text:style-name="al"/>
          <text:p text:style-name="al">Ondergetekende verklaart hierbij tevens voor de behandeling van zijn verzoek in te stemmen met de beslistermijnen zoals opgenomen in [naam verordening nadeelcompensatie gemeente of vindplaats nadeelcompensatieregels in het omgevingsplan].</text:p>
          <text:p text:style-name="al"/>
          <text:p text:style-name="al">[Ondergetekende gaat door ondertekening van dit formulier akkoord met het voldoen van het recht van [bedrag (maximaal € 500,-)], zoals bedoeld in [naam verordening nadeelcompensatie gemeente of vindplaats nadeelcompensatieregels in het omgevingsplan] binnen [termijn].]</text:p>
          <text:p text:style-name="al"/>
          <text:p text:style-name="al">Aldus naar waarheid ingevuld,</text:p>
          <text:p text:style-name="al"/>
          <text:p text:style-name="al">Plaats :………………………………………………………………………..</text:p>
          <text:p text:style-name="al"/>
          <text:p text:style-name="al">Datum :………………………………………………………………………..</text:p>
          <text:p text:style-name="al"/>
          <text:p text:style-name="al">Handtekening van de aanvrager:</text:p>
          <text:p text:style-name="al"/>
          <text:p text:style-name="al"/>
          <text:p text:style-name="al"/>
          <text:p text:style-name="al"/>
          <text:p text:style-name="al">Handtekening van eventuele gemachtigde:</text:p>
          <text:p text:style-name="al"/>
          <text:p text:style-name="al"/>
          <text:p text:style-name="al">
          <text:span text:style-name="nadrukvet">Bijlagen</text:span>
        </text:p>
          <text:p text:style-name="al"/>
          <text:p text:style-name="al">Wij verzoeken u om de volgende bijlagen – voor zover van toepassing – toe te voegen aan dit aanvraagformulier:</text:p>
          <text:p text:style-name="al"/>
          <text:list text:style-name="id1-3-2-5-226">
            <text:list-item text:style-override="id1-3-2-5-226-1">
              <text:number>○</text:number>
              <text:p text:style-name="al">Een document waaruit blijkt dat u een ander persoon gemachtigd heeft om namens u deze aanvraag in te dienen.</text:p>
            </text:list-item>
            <text:list-item text:style-override="id1-3-2-5-226-2">
              <text:number>○</text:number>
              <text:p text:style-name="al">Een kopie van het besluit van de gemeente dat de schade volgens u heeft veroorzaakt.</text:p>
            </text:list-item>
            <text:list-item text:style-override="id1-3-2-5-226-3">
              <text:number>○</text:number>
              <text:p text:style-name="al">Een of meer document(en) met aanvullende informatie over de schade, zoals foto’s.</text:p>
            </text:list-item>
            <text:list-item text:style-override="id1-3-2-5-226-4">
              <text:number>○</text:number>
              <text:p text:style-name="al">Een of meer document(en) waarin de hoogte van de schade wordt onderbouwd.</text:p>
            </text:list-item>
            <text:list-item text:style-override="id1-3-2-5-226-5">
              <text:number>○</text:number>
              <text:p text:style-name="al">[In het geval van winst- of inkomstenderving: jaarrekeningen over het jaar waarin schade is geleden, inclusief de maandomzetcijfers van alle maanden van het jaar waarin de schade is geleden (januari t/m december), en voor zover van toepassing de drie daaraan voorafgaande jaren en de aanslagen vennootschapsbelasting of inkomstenbelasting.]</text:p>
            </text:list-item>
            <text:list-item text:style-override="id1-3-2-5-226-6">
              <text:number>○</text:number>
              <text:p text:style-name="al">[In het geval van gederfde huurinkomsten: een afschrift van de huurovereenkomst of gebruiksovereenkomst en een eigendomsakte.]</text:p>
            </text:list-item>
            <text:list-item text:style-override="id1-3-2-5-226-7">
              <text:number>○</text:number>
              <text:p text:style-name="al">In het geval van waardevermindering aan een woning/een perceel:</text:p>
            </text:list-item>
            <text:list-item text:style-override="id1-3-2-5-226-8">
              <text:number>○</text:number>
              <text:p text:style-name="al">Een kopie van een taxatierapport van de woning/het perceel.</text:p>
            </text:list-item>
            <text:list-item text:style-override="id1-3-2-5-226-9">
              <text:number>○</text:number>
              <text:p text:style-name="al">Een kopie van de huur-, pacht- of gebruiksovereenkomst van de woning/het perceel</text:p>
            </text:list-item>
            <text:list-item text:style-override="id1-3-2-5-226-10">
              <text:number>○</text:number>
              <text:p text:style-name="al">Een kopie van het eigendomsbewijs en de koopovereenkomst</text:p>
            </text:list-item>
            <text:list-item text:style-override="id1-3-2-5-226-11">
              <text:number>○</text:number>
              <text:p text:style-name="al">Andere documenten, als u denkt dat deze van pas komen bij de behandeling van uw aanvraag om nadeelcompensatie.</text:p>
            </text:list-item>
          </text:list>
        </text:section>
        <text:section text:name="bijlage_id1-3-2-6" text:style-name="bijlage">
          <text:p text:style-name="bijlage_top"/>
          <text:p text:style-name="hoofdstuk_kop"><text:span text:style-name="label">Bijlage</text:span> <text:span text:style-name="nr">3:</text:span> Model schadevergoedingsovereenkomst</text:p>
          <text:p text:style-name="al"/>
          <text:p text:style-name="al">Leeswijzer</text:p>
          <text:list text:style-name="id1-3-2-6-4">
            <text:list-item text:style-override="id1-3-2-6-4-1">
              <text:number>-</text:number>
              <text:p text:style-name="al">[…] of [iets] = in te vullen door de gemeente.</text:p>
            </text:list-item>
            <text:list-item text:style-override="id1-3-2-6-4-2">
              <text:number>-</text:number>
              <text:p text:style-name="al">[iets] = facultatief. </text:p>
            </text:list-item>
            <text:list-item text:style-override="id1-3-2-6-4-3">
              <text:number>-</text:number>
              <text:p text:style-name="al">[iets OF iets] = te kiezen door de gemeente.</text:p>
            </text:list-item>
            <text:list-item text:style-override="id1-3-2-6-4-4">
              <text:number>-</text:number>
              <text:p text:style-name="al">(iets) = een duiding ter illustratie of uitleg voor de gemeente. </text:p>
            </text:list-item>
            <text:list-item text:style-override="id1-3-2-6-4-5">
              <text:number>-</text:number>
              <text:p text:style-name="al">Combinaties zijn ook mogelijk. Zie bijvoorbeeld artikel 6.</text:p>
            </text:list-item>
          </text:list>
          <text:p text:style-name="al">
          <text:span text:style-name="nadrukvet">Modelovereenkomst</text:span>
        </text:p>
          <text:p text:style-name="al">De ondergetekenden,</text:p>
          <text:p text:style-name="al"/>
          <text:p text:style-name="al">[* De gemeente [naam gemeente], hierbij ingevolge het bepaalde in artikel 171 Gemeentewet vertegenwoordigd door haar burgemeester [naam burgemeester] (of door …. (naam en functie), daartoe op grond van het bepaalde in artikel 171 Gemeentewet gemachtigd door [naam burgemeester] in zijn hoedanigheid van burgemeester), handelend ter uitvoering van een besluit van het college van burgemeester en wethouders d.d .…, (of van …. (naam en functie), daartoe gemandateerd op grond van het besluit van het college d.d. …. ), hierna te noemen “de gemeente”</text:p>
          <text:p text:style-name="al"/>
          <text:list text:style-name="id1-3-2-6-10">
            <text:list-item text:style-override="id1-3-2-6-10-1">
              <text:number>*</text:number>
              <text:p text:style-name="al">[aanhef en naam, adres, postcode, woonplaats], hierna te noemen “de initiatiefnemer”</text:p>
            </text:list-item>
          </text:list>
          <text:p text:style-name="al">Overwegende:</text:p>
          <text:list text:style-name="id1-3-2-6-12">
            <text:list-item text:style-override="id1-3-2-6-12-1">
              <text:number>-</text:number>
              <text:p text:style-name="al">[dat de initiatiefnemer op [datum] bij de gemeente een verzoek [OF: aanvraag / wens / informatie kenbaar heeft gemaakt, etc.] heeft ingediend om [het voor deze overeenkomst relevante schadeveroorzakende besluit of de regel in de zin van artikel 15.1 van de Omgevingswet] [te nemen/vast te stellen/te verlenen/te stellen/te treffen/te wijzigen/in te trekken, etc.] ten behoeve van de verwezenlijking van [naam of omschrijving project];</text:p>
            </text:list-item>
            <text:list-item text:style-override="id1-3-2-6-12-2">
              <text:number>-</text:number>
              <text:p text:style-name="al">dat de initiatiefnemer degene zal zijn die de activiteit(en), waar het voornoemde verzoek betrekking op heeft, verricht;</text:p>
            </text:list-item>
            <text:list-item text:style-override="id1-3-2-6-12-3">
              <text:number>-</text:number>
              <text:p text:style-name="al">[op deze plaats kan het huidige recht, bijvoorbeeld in het omgevingsplan, en de verhouding van het verzoek tot het bestaande recht worden weergegeven. Verder is het verstandig om op deze plaats weer te geven dat uit eerste onderzoek niet is gebleken van doorslaggevende beletselen;</text:p>
            </text:list-item>
            <text:list-item text:style-override="id1-3-2-6-12-4">
              <text:number>-</text:number>
              <text:p text:style-name="al">dat de gemeente bereid is afspraken te maken om het voornoemde verzoek verder in procedure te brengen, onder voorwaarde dat de initiatiefnemer het volledige bedrag betaalt van iedere door de gemeente toe te kennen schadevergoeding, die voortvloeit uit het verzochte [of gewenste, aangevraagde, etc.] besluit, en met die schadevergoeding samenhangende kosten;</text:p>
            </text:list-item>
            <text:list-item text:style-override="id1-3-2-6-12-5">
              <text:number>-</text:number>
              <text:p text:style-name="al">[OPTIONEEL: dat de gemeente [een verordening nadeelcompensatie en/of procedurebepalingen over nadeelcompensatie in [artikelnummer(s)] van het omgevingsplan] heeft vastgesteld op grond waarvan de initiatiefnemer betrokken wordt bij de behandeling en beoordeling van aanvragen om schadevergoeding;] </text:p>
            </text:list-item>
            <text:list-item text:style-override="id1-3-2-6-12-6">
              <text:number>-</text:number>
              <text:p text:style-name="al">[op deze plaats kunnen eventuele andere overwegingen opgenomen worden, die met het oog op deze overeenkomst relevant zijn of die van gemeentewege (te doen) gebruikelijk zijn.]</text:p>
            </text:list-item>
          </text:list>
          <text:p text:style-name="al"/>
          <text:p text:style-name="al">Komen overeen als volgt:</text:p>
          <text:p text:style-name="al"/>
          <text:p text:style-name="al">
          <text:span text:style-name="nadrukvet">Artikel 1</text:span>
        </text:p>
          <text:p text:style-name="al">In deze overeenkomst wordt onder de navolgende begrippen verstaan:</text:p>
          <text:list text:style-name="id1-3-2-6-18">
            <text:list-item text:style-override="id1-3-2-6-18-1">
              <text:number>a.</text:number>
              <text:p text:style-name="al">aanvraag: een aanvraag om schadevergoeding in de zin van artikel 4:126 van de Algemene wet bestuursrecht in samenhang met artikel 15.1 van de Omgevingswet.</text:p>
            </text:list-item>
            <text:list-item text:style-override="id1-3-2-6-18-2">
              <text:number>b.</text:number>
              <text:p text:style-name="al">besluit: [het voor deze overeenkomst relevante schadeveroorzakende besluit of regel in de zin van artikel 15.1 van de Omgevingswet]</text:p>
            </text:list-item>
            <text:list-item text:style-override="id1-3-2-6-18-3">
              <text:number>c.</text:number>
              <text:p text:style-name="al">nadeelcompensatie: nadeelcompensatie in de zin van titel 4.5 van de Algemene wet bestuursrecht en afdeling 15.1 van de Omgevingswet</text:p>
            </text:list-item>
            <text:list-item text:style-override="id1-3-2-6-18-4">
              <text:number>d.</text:number>
              <text:p text:style-name="al">schadevergoeding: vergoeding van schade als bedoeld in artikel 4:126 van de Algemene wet bestuursrecht in samenhang met artikel 15.1 van de Omgevingswet;</text:p>
            </text:list-item>
          </text:list>
          <text:p text:style-name="al">
          <text:span text:style-name="nadrukvet">Artikel 2</text:span>
        </text:p>
          <text:p text:style-name="al">In deze overeenkomst zijn de afspraken vastgelegd tussen de gemeente en de initiatiefnemer voor wat betreft het verhaal op de initiatiefnemer van de door de gemeente uit te keren vergoedingen voor nadeelcompensatie, waarbij geldt dat de initiatiefnemer deze vergoedingen volledig zal compenseren. </text:p>
          <text:p text:style-name="al"/>
          <text:p text:style-name="al">
          <text:span text:style-name="nadrukvet">Artikel 3</text:span>
        </text:p>
          <text:p text:style-name="al">De gemeente spant zich in om, na ondertekening van deze overeenkomst, het verzoek tot het nemen van [het besluit] [zo spoedig mogelijk OF binnen [termijn]] in procedure te brengen [OPTIONEEL, VOOR ZOVER AAN DE ORDE: het college van burgemeester en wethouders zal [zo spoedig mogelijk OF binnen [termijn]] een verzoek tot vaststelling doen aan het bestuursorgaan dat bevoegd is het plan vast te stellen], mits aan alle eisen - de indieningsvereisten en alle andere wettelijke eisen daaronder begrepen - die met het oog op de ontwikkeling, procedure, de te maken afweging en/of beoordeling van belang zijn, door de initiatiefnemer is voldaan [OPTIONEEL: op deze plaats kan nog worden verwezen naar een begeleidende brief of projectdocument, een en ander conform gemeentelijke werkwijze] . </text:p>
          <text:p text:style-name="al"/>
          <text:p text:style-name="al">
          <text:span text:style-name="nadrukvet">Artikel 4</text:span>
        </text:p>
          <text:p text:style-name="al">Deze overeenkomst laat de uitoefening van alle publiekrechtelijke bevoegdheden door de gemeente, haar (bestuurs)organen daaronder begrepen, onverlet. De initiatiefnemer is zich ervan bewust dat de gemeente gebonden is aan haar publiekrechtelijke verantwoordelijkheid voortvloeiende uit onder meer de algemene beginselen van behoorlijk bestuur en wet- en regelgeving, en zij verplicht is rekening te houden met de belangen van derden. Deze overeenkomst doet niet af aan die verantwoordelijkheid. De gemeente, haar (bestuurs)organen daaronder begrepen, behoudt volledig haar bevoegdheid om, onder meer als gevolg van indiening van zienswijzen, alle publiekrechtelijke rechtshandelingen te verrichten, ook als deze niet in het voordeel zijn van de aard of de strekking van deze overeenkomst, waaronder onder meer begrepen is het aanbrengen van wijzigingen in het besluit, of (alsnog) te weigeren het besluit te nemen of vast te (laten) stellen.</text:p>
          <text:p text:style-name="al"/>
          <text:p text:style-name="al">
          <text:span text:style-name="nadrukvet">Artikel 5 </text:span>
        </text:p>
          <text:p text:style-name="al">De behandeling van het verzoek geschiedt geheel voor rekening en risico van de initiatiefnemer, en de initiatiefnemer is ook anderszins geheel verantwoordelijk voor het verzoek en de realisatie. </text:p>
          <text:p text:style-name="al"/>
          <text:p text:style-name="al">
          <text:span text:style-name="nadrukvet">Artikel 6</text:span>
        </text:p>
          <text:p text:style-name="al">De initiatiefnemer verbindt zich om aan de gemeente het totale bedrag aan schadevergoeding te compenseren dat onherroepelijk bij daartoe strekkende besluiten is toegekend en dat voortvloeit uit het door de initiatiefnemer ingediende verzoek. Daarnaast vergoedt de initiatiefnemer alle met deze schadevergoeding samenhangende kosten in de zin van artikel 4:129 van de Algemene wet bestuursrecht. </text:p>
          <text:p text:style-name="al"/>
          <text:p text:style-name="al">
          <text:span text:style-name="nadrukvet">Artikel 7</text:span>
        </text:p>
          <text:p text:style-name="al">De gemeente zal de initiatiefnemer schriftelijk [OPTIONEEL: per post of anderszins] in kennis stellen van iedere aanvraag om schadevergoeding. [De gemeente zal de initiatiefnemer bij de behandeling van de aanvraag betrekken op de wijze zoals voorgeschreven in de [verordening nadeelcompensatie en/of procedurebepalingen over nadeelcompensatie in [artikelnummer(s)] van het omgevingsplan].]</text:p>
          <text:p text:style-name="al"/>
          <text:p text:style-name="al">
          <text:span text:style-name="nadrukvet">Artikel 8</text:span>
        </text:p>
          <text:p text:style-name="al">De gemeente zal na iedere aparte toekenning van een schadevergoeding de initiatiefnemer zo spoedig mogelijk mededeling doen van de hoogte van die schadevergoeding [OPTIONEEL: er kan voor worden gekozen om nog de wijze van mededeling te regelen].</text:p>
          <text:p text:style-name="al"/>
          <text:p text:style-name="al">
          <text:span text:style-name="nadrukvet">Artikel 9 </text:span>
        </text:p>
          <text:p text:style-name="al">De initiatiefnemer verbindt zich, ter uitvoering van het in artikel 6 bepaalde, op het eerste verzoek van de gemeente het desbetreffende bedrag over te maken binnen twee (2) weken na dagtekening van dat verzoek door storting op rekeningnummer […] ten name van de gemeente […] onder vermelding van […]. Bij te late betaling is de initiatiefnemer aan de gemeente de wettelijke handelsrente verschuldigd. </text:p>
          <text:p text:style-name="al"/>
          <text:p text:style-name="al">
          <text:span text:style-name="nadrukvet">Artikel 10</text:span>
        </text:p>
          <text:p text:style-name="al">Deze overeenkomst vervalt op het moment dat sprake is van een onherroepelijke weigering, vernietiging van het besluit of anderszins vaststaat dat het besluit niet wordt vastgesteld. </text:p>
          <text:p text:style-name="al"/>
          <text:p text:style-name="al">
          <text:span text:style-name="nadrukvet">Artikel 11</text:span>
        </text:p>
          <text:p text:style-name="al">Het is de initiatiefnemer zonder voorafgaande schriftelijke toestemming van de gemeente niet toegestaan rechten en verplichtingen uit deze overeenkomst over te dragen aan derden. De gemeente is bevoegd aan een mogelijk te geven toestemming nadere voorwaarden te verbinden.</text:p>
          <text:p text:style-name="al"/>
          <text:p text:style-name="al">
          <text:span text:style-name="nadrukvet">Artikel 12</text:span>
        </text:p>
          <text:p text:style-name="al">Op deze overeenkomst is Nederlands recht van toepassing en geschillen tussen partijen zullen worden beslecht door de bevoegde rechter in het arrondissement waarbinnen het grondgebied van de gemeente is gelegen.</text:p>
          <text:p text:style-name="al">[Ruimte voor opnemen bepalingen, onder meer die behoren bij de gemeentelijke standaard. Te denken valt (ook) aan bepalingen over surseance of faillissement.]</text:p>
          <text:p text:style-name="al"/>
          <text:p text:style-name="al">Aldus opgemaakt en getekend te [plaats] d.d. [datum]</text:p>
          <text:p text:style-name="al"/>
          <text:p text:style-name="al">De gemeente: Burgemeester [naam]</text:p>
          <text:p text:style-name="al">(Alternatief: ondertekening door iemand die door de burgemeester is gemachtigd tot tekening, of degene die én gemachtigd is om te tekenen én bevoegd is tot het aangaan van de overeenkomst.)</text:p>
          <text:p text:style-name="al"/>
          <text:p text:style-name="al">De initiatiefnemer: [aanhef en naa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520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0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11-19</meta:user-defined>
    <meta:user-defined meta:name="DC.source">afdeling 15.1 van de Omgevingswet]|[1.0:c:BWBR0037885&amp;afdeling=15.1&amp;g=2024-01-01</meta:user-defined>
    <meta:user-defined meta:name="DCTERMS.alternative">Verordening nadeelcompensatie gemeente Soest 2024</meta:user-defined>
    <dc:language>nl</dc:language>
    <meta:user-defined meta:name="OVERHEIDop.locatietype/OVERHEIDop.gebiedsmarkering">Gemeente</meta:user-defined>
    <meta:user-defined meta:name="DC.title">Verordening nadeelcompensatie gemeente Soest 2024</meta:user-defined>
    <meta:user-defined meta:name="DCTERMS.W3CDTF/DCTERMS.available">2024-12-10</meta:user-defined>
    <meta:user-defined meta:name="DCTERMS.W3CDTF/OVERHEIDop.jaargang">2024</meta:user-defined>
    <meta:user-defined meta:name="OVERHEIDop.publicationIssue">515206</meta:user-defined>
    <meta:user-defined meta:name="OVERHEIDop.betreftRegeling">CVDR728657_1</meta:user-defined>
    <meta:user-defined meta:name="xs:date/OVERHEIDop.startdatum">2024-12-11</meta:user-defined>
    <meta:user-defined meta:name="OVERHEIDop.GmbID/DC.identifier">gmb-2024-515206</meta:user-defined>
    <meta:user-defined meta:name="OVERHEIDop.versieInformatie"/>
  </office:meta>
</office:document-meta>
</file>