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grove dennen, 1 fijnspar, 1 Amerikaanse eik, 1 kers en 2 Douglassenaan Officiersweg 80, 8162ED Epe (11080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2 grove dennen, 1 fijnspar, 1 Amerikaanse eik, 1 kers en 2 Douglassen aan Officiersweg 80, 8162ED Epe.Datum besluit:  05-12-2024Zaaknummer:  1108088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15205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20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20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42757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2 grove dennen, 1 fijnspar, 1 Amerikaanse eik, 1 kers en 2 Douglassenaan Officiersweg 80, 8162ED Epe (1108088)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205</meta:user-defined>
    <meta:user-defined meta:name="OVERHEIDop.GmbID/DC.identifier">gmb-2024-515205</meta:user-defined>
    <meta:user-defined meta:name="OVERHEIDop.versieInformatie"/>
  </office:meta>
</office:document-meta>
</file>