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7 Tjuchem, Verleende omgevingsvergunning (reguliere procedure) 19521494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37, 9939 PB Tjuchem, voor het gewijzigd uitvoeren van een reeds verleende vergunning voor het versterken en verduurzamen van een kerkgebouw (rijksmonument), 5 dec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520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7 Tjuchem, Verleende omgevingsvergunning (reguliere procedure) 19521494344</meta:user-defined>
    <meta:user-defined meta:name="DCTERMS.W3CDTF/DCTERMS.available">2024-12-09</meta:user-defined>
    <meta:user-defined meta:name="DCTERMS.W3CDTF/OVERHEIDop.jaargang">2024</meta:user-defined>
    <meta:user-defined meta:name="OVERHEIDop.publicationIssue">515203</meta:user-defined>
    <meta:user-defined meta:name="OVERHEIDop.GmbID/DC.identifier">gmb-2024-515203</meta:user-defined>
    <meta:user-defined meta:name="OVERHEIDop.versieInformatie"/>
  </office:meta>
</office:document-meta>
</file>