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reclame aan de gevel en uithangbord, Vrijstraat 6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94 </text:p>
            <text:p text:style-name="common-al"> Omschrijving: plaatsen reclame aan de gevel en uithangbo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6 5611AV Eindhoven</text:p>
              </text:list-item>
            </text:list>
            <text:p text:style-name="common-al"> Datum ontvangst: 04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19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94</meta:user-defined>
    <meta:user-defined meta:name="DCTERMS.abstract">plaatsen reclame aan de gevel en uithangbord</meta:user-defined>
    <dc:language>nl</dc:language>
    <meta:user-defined meta:name="OVERHEIDop.locatietype/OVERHEIDop.gebiedsmarkering">Punt</meta:user-defined>
    <meta:user-defined meta:name="DC.title">Ingediende aanvraag omgevingsvergunning: plaatsen reclame aan de gevel en uithangbord, Vrijstraat 6 5611AV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99</meta:user-defined>
    <meta:user-defined meta:name="OVERHEIDop.GmbID/DC.identifier">gmb-2024-515199</meta:user-defined>
    <meta:user-defined meta:name="OVERHEIDop.versieInformatie"/>
  </office:meta>
</office:document-meta>
</file>