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 geluidsbelasting op gevels (Badhuisstraat, Paul Krugerstraat, Scheldestraat en Van Dishoeckstraat)</text:p>
      <text:section text:name="regeling_id1-3-2" text:style-name="regeling">
        <text:section text:name="aanhef_id1-3-2-1" text:style-name="aanhef">
          <text:section text:name="preambule_id1-3-2-1-1" text:style-name="preambule">
            <text:p text:style-name="al">
            <text:span text:style-name="nadrukvet">Wet Geluidhinder geluidsbelasting op gevels</text:span>
          </text:p>
            <text:list text:style-name="id1-3-2-1-1-2">
              <text:list-item text:style-override="id1-3-2-1-1-2-1">
                <text:number>1.</text:number>
                <text:p text:style-name="al">De staatssecretaris van Infrastructuur en Waterstaat maakt bekend dat hij bij besluit van 19 november 2024, kenmerk BSV/24/00238, met toepassing van art. 90, tweede, derde, vierde en vijfde lid, van de Wet Geluidhinder, de ten hoogste toelaatbare waarde van de geluidsbelasting heeft vastgesteld die de gevels van de woningen gelegen aan de wegen “Badhuisstraat en Scheldestraat” in de gemeente Vlissingen, vanwege de wegen “Badhuisstraat en Scheldestraat”mogen ondervinden. </text:p>
              </text:list-item>
              <text:list-item text:style-override="id1-3-2-1-1-2-2">
                <text:number>2.</text:number>
                <text:p text:style-name="al">De staatssecretaris van Infrastructuur en Waterstaat maakt bekend dat hij bij besluit van 25 november 2024, kenmerk BSV/24/00214, met toepassing van art. 90, tweede, derde, vierde en vijfde lid, van de Wet Geluidhinder, de ten hoogste toelaatbare waarde van de geluidsbelasting heeft vastgesteld die de gevels van de woningen gelegen aan de wegen “Aagje Dekenstraat, Badhuisstraat, Clijverstraat, De Lannoystraat, Kasteelstraat, Paul Krugerstraat, Scheldestraat, Singel, Van der Manderestraat en Van Dishoeckstraat” in de gemeente Vlissingen, vanwege de wegen “Aagje Dekenstraat, Badhuisstraat, Paul Krugerstraat, Scheldestraat, en Van Dishoeckstraat mogen ondervinden. </text:p>
              </text:list-item>
            </text:list>
            <text:p text:style-name="al"/>
            <text:p text:style-name="al">Met toepassing van artikel 90, vijfde lid, van de Wet geluidhinder zijn bij voornoemde besluiten tevens de maatregelen vastgesteld die strekken tot het terugbrengen van de geluidsbelasting, vanwege bovengenoemde wegen, <text:span text:style-name="nadrukvet">binnen</text:span> de woningen voor zover niet wordt voldaan aan de in artikel 111b, derde lid, van de Wet geluidhinder genoemde binnenwaarde van 43 dB.</text:p>
            <text:p text:style-name="al"/>
            <text:p text:style-name="al">De besluiten en de daaraan ten grondslag liggende stukken liggen met ingang van donderdag 12 december 2024 gedurende de bezwaartermijn ter inzage bij:</text:p>
            <text:list text:style-name="id1-3-2-1-1-7">
              <text:list-item text:style-override="id1-3-2-1-1-7-1">
                <text:number>1.</text:number>
                <text:p text:style-name="al">het Stadhuis aan de Paul Krugerstraat 1 te Vlissingen tijdens de openingstijden en;</text:p>
              </text:list-item>
              <text:list-item text:style-override="id1-3-2-1-1-7-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mét kenmerk van het besluit waartegen het bezwaar is gericht en de grond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1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ijk</meta:user-defined>
    <meta:user-defined meta:name="DC.title">Wet Geluidhinder geluidsbelasting op gevels (Badhuisstraat, Paul Krugerstraat, Scheldestraat en Van Dishoeckstraat)</meta:user-defined>
    <meta:user-defined meta:name="OVERHEIDop.datumEindeReactietermijn">2025-01-22</meta:user-defined>
    <meta:user-defined meta:name="OVERHEIDop.TilID/OVERHEIDop.terinzageleggingOP">til-2024-37016</meta:user-defined>
    <meta:user-defined meta:name="DCTERMS.W3CDTF/DCTERMS.available">2024-12-11</meta:user-defined>
    <meta:user-defined meta:name="DCTERMS.W3CDTF/OVERHEIDop.jaargang">2024</meta:user-defined>
    <meta:user-defined meta:name="OVERHEIDop.publicationIssue">515193</meta:user-defined>
    <meta:user-defined meta:name="OVERHEIDop.GmbID/DC.identifier">gmb-2024-515193</meta:user-defined>
    <meta:user-defined meta:name="OVERHEIDop.versieInformatie"/>
  </office:meta>
</office:document-meta>
</file>