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0 november 2024 is de volgende melding binnengekomen:</text:p>
            <text:p text:style-name="last-al">Surhuisterveen, De Ketting 6, carbid schieten op 31 december 2024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18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8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90</meta:user-defined>
    <meta:user-defined meta:name="DCTERMS.abstract">Carbid schieten op 31 december 2024 in Surhuisterveen (Ketting 6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Surhuister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85</meta:user-defined>
    <meta:user-defined meta:name="OVERHEIDop.GmbID/DC.identifier">gmb-2024-515185</meta:user-defined>
    <meta:user-defined meta:name="OVERHEIDop.versieInformatie"/>
  </office:meta>
</office:document-meta>
</file>