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43, 3971KB Driebergen-Rijsenburg, splitsen in vijf appartementen en realiseren van een dierenartspraktijk (RX2024-00002971, 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43, 3971KB Driebergen-Rijsenburg, splitsen in vijf appartementen en realiseren van een dierenartspraktijk (RX2024-00002971, 4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18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8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8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RX2024-00002971</meta:user-defined>
    <meta:user-defined meta:name="DCTERMS.abstract">Hoofdstraat 43, 3971KB Driebergen-Rijsenburg, splitsen in vijf appartementen en realiseren van een dierenartspraktijk (RX2024-00002971, 4 december 2024)</meta:user-defined>
    <dc:language>nl</dc:language>
    <meta:user-defined meta:name="OVERHEIDop.locatietype/OVERHEIDop.gebiedsmarkering">Vlak</meta:user-defined>
    <meta:user-defined meta:name="DC.title">Gemeente Utrechtse Heuvelrug, ingediende aanvraag omgevingsvergunning - Hoofdstraat 43, 3971KB Driebergen-Rijsenburg, splitsen in vijf appartementen en realiseren van een dierenartspraktijk (RX2024-00002971, 4 december 2024)</meta:user-defined>
    <meta:user-defined meta:name="DCTERMS.W3CDTF/DCTERMS.available">2024-12-09</meta:user-defined>
    <meta:user-defined meta:name="DCTERMS.W3CDTF/OVERHEIDop.jaargang">2024</meta:user-defined>
    <meta:user-defined meta:name="OVERHEIDop.publicationIssue">515184</meta:user-defined>
    <meta:user-defined meta:name="OVERHEIDop.GmbID/DC.identifier">gmb-2024-515184</meta:user-defined>
    <meta:user-defined meta:name="OVERHEIDop.versieInformatie"/>
  </office:meta>
</office:document-meta>
</file>