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slangendenaan Jagtlustweg 15, 8162NJ Epe (1105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slangenden aan Jagtlustweg 15, 8162NJ Epe.Datum besluit:  02-12-2024Zaaknummer:  110590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517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7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7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275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 slangendenaan Jagtlustweg 15, 8162NJ Epe (1105903)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174</meta:user-defined>
    <meta:user-defined meta:name="OVERHEIDop.GmbID/DC.identifier">gmb-2024-515174</meta:user-defined>
    <meta:user-defined meta:name="OVERHEIDop.versieInformatie"/>
  </office:meta>
</office:document-meta>
</file>