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bouw van een mantelzorgwoning aan een bestaand woonhuis aan Muggenhool 1 5531RZ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de aanbouw van een mantelzorgwoning aan een bestaand woonhuis aan Muggenhool 1 5531RZ Bladel. Het kenmerk van de gemeente voor deze zaak is ZBLA2024-00212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1517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7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7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2128</meta:user-defined>
    <meta:user-defined meta:name="DCTERMS.abstract">aanbouw mantelzorgwoning aan bestaand woonhuis (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aanbouw van een mantelzorgwoning aan een bestaand woonhuis aan Muggenhool 1 5531RZ Blade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171</meta:user-defined>
    <meta:user-defined meta:name="OVERHEIDop.GmbID/DC.identifier">gmb-2024-515171</meta:user-defined>
    <meta:user-defined meta:name="OVERHEIDop.versieInformatie"/>
  </office:meta>
</office:document-meta>
</file>