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Maastrichterlaan 27 te Vaals, kadastraal bekend gemeente Vaals sectie A nummer 5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vervangen van kozijnen op de locatie Maastrichterlaan 27 te Vaals, kadastraal bekend gemeente Vaals, sectie A nummer 5084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7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4 december 2024. De gemeente Vaals neemt daarover op 29 januari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151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8</meta:user-defined>
    <meta:user-defined meta:name="DCTERMS.abstract">Betreft: Aanvraag op locatie Maastrichterlaan 27 te Vaals, kadastraal bekend gemeente Vaals sectie A nummer 5084</meta:user-defined>
    <dc:language>nl</dc:language>
    <meta:user-defined meta:name="OVERHEIDop.locatietype/OVERHEIDop.gebiedsmarkering">Vlak</meta:user-defined>
    <meta:user-defined meta:name="DC.title">Aanvraag vergunning voor het vervangen van kozijnen, Maastrichterlaan 27 te Vaals, kadastraal bekend gemeente Vaals sectie A nummer 508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63</meta:user-defined>
    <meta:user-defined meta:name="OVERHEIDop.GmbID/DC.identifier">gmb-2024-515163</meta:user-defined>
    <meta:user-defined meta:name="OVERHEIDop.versieInformatie"/>
  </office:meta>
</office:document-meta>
</file>