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Weerestein 8, 3621XR Breukelen - de realisatie van een dakkapel in het voorgevel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december 2024</text:p>
            <text:p text:style-name="common-al">Zaaknummer: Z2024-00001884</text:p>
            <text:p text:style-name="common-al">U kunt bezwaar maken tot en met 16 januari 20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januari 2025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common-al">Met behulp van DigiD kunt u het verzoekschrift ook digitaal indienen bij de genoemde rechtbank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515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5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15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84</meta:user-defined>
    <meta:user-defined meta:name="DCTERMS.abstract">Betreft: Beschikking op aanvraag op locatie Weerestein 8, 3621XR Breukelen</meta:user-defined>
    <dc:language>nl</dc:language>
    <meta:user-defined meta:name="OVERHEIDop.locatietype/OVERHEIDop.gebiedsmarkering">Vlak</meta:user-defined>
    <meta:user-defined meta:name="DC.title">Gemeente Stichtse Vecht - Omgevingsvergunning Weerestein 8, 3621XR Breukelen - de realisatie van een dakkapel in het voorgeveldakvlak van de woning</meta:user-defined>
    <meta:user-defined meta:name="OVERHEIDop.datumEindeReactietermijn">2025-01-16</meta:user-defined>
    <meta:user-defined meta:name="OVERHEIDop.terinzageleggingBG">https://jeleefomgeving.nl/inzien/823214527/1bda75e0-b2e9-11ef-a33e-0050560122a3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150</meta:user-defined>
    <meta:user-defined meta:name="OVERHEIDop.GmbID/DC.identifier">gmb-2024-515150</meta:user-defined>
    <meta:user-defined meta:name="OVERHEIDop.versieInformatie"/>
  </office:meta>
</office:document-meta>
</file>