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308, het bouwen van een tuinhuis met schuur Robijnstraat 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12-2024 21:1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514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308</meta:user-defined>
    <meta:user-defined meta:name="DCTERMS.abstract">het bouwen van een tuinhuis met schuur Robijnstraat 2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308, het bouwen van een tuinhuis met schuur Robijnstraat 26 te Almelo.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40</meta:user-defined>
    <meta:user-defined meta:name="OVERHEIDop.GmbID/DC.identifier">gmb-2024-515140</meta:user-defined>
    <meta:user-defined meta:name="OVERHEIDop.versieInformatie"/>
  </office:meta>
</office:document-meta>
</file>