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Festival | Hielander whisky Festival | 07-02-2025 |  |, Koorstraat 2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organiseren van het<text:span text:style-name="nadrukvet"/>Hielander whisky Festival op 7 februari 2025</text:p>
            <text:p text:style-name="common-al">
            
          </text:p>
            <text:p text:style-name="common-al">Datum ontvangst: 01-12-2024</text:p>
            <text:p text:style-name="last-al">Zaaknummer: 00009264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513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3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3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26488</meta:user-defined>
    <meta:user-defined meta:name="DCTERMS.abstract">het organiseren van Hielander Whisky Festival</meta:user-defined>
    <dc:language>nl</dc:language>
    <meta:user-defined meta:name="OVERHEIDop.locatietype/OVERHEIDop.gebiedsmarkering">Punt</meta:user-defined>
    <meta:user-defined meta:name="DC.title">Algemene plaatselijke verordening Aangevraagd: Festival | Hielander whisky Festival | 07-02-2025 |  |, Koorstraat 2, 1811 GP Alkmaa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137</meta:user-defined>
    <meta:user-defined meta:name="OVERHEIDop.GmbID/DC.identifier">gmb-2024-515137</meta:user-defined>
    <meta:user-defined meta:name="OVERHEIDop.versieInformatie"/>
  </office:meta>
</office:document-meta>
</file>