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Winter Spring Spektakel” op 30 december 2024, 2 januari 2025 en 4 januari 2025 van 10:00 uur tot 16:30 uur en op 3 januari 2025 van 10:00 uur tot 19:30 uur in Sporthal Recreatiecentrum De Fakkel aan de Sportlaan 8-10, 2982 SN te Ridderkerk (verleend 3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51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97374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36</meta:user-defined>
    <meta:user-defined meta:name="OVERHEIDop.GmbID/DC.identifier">gmb-2024-515136</meta:user-defined>
    <meta:user-defined meta:name="OVERHEIDop.versieInformatie"/>
  </office:meta>
</office:document-meta>
</file>