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Ulft</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het college van burgemeester en wethouders een besluit genomen op de aanvraag voor een standplaatsvergunning in Ulft voor de verkoop van oliebollen op 29 t/m 31 december van 8.00 uur tot 18.00 uur op de locatie Kerkstraat/Middelgraaf </text:p>
            <text:p text:style-name="common-al">Het besluit is verzonden op 25 nov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1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Ulft</meta:user-defined>
    <meta:user-defined meta:name="DCTERMS.W3CDTF/DCTERMS.available">2024-12-09</meta:user-defined>
    <meta:user-defined meta:name="DCTERMS.W3CDTF/OVERHEIDop.jaargang">2024</meta:user-defined>
    <meta:user-defined meta:name="OVERHEIDop.externeBijlage">standplaatsmelding verkoop oliebollen de Wildt|exb-2024-46412</meta:user-defined>
    <meta:user-defined meta:name="OVERHEIDop.publicationIssue">515130</meta:user-defined>
    <meta:user-defined meta:name="OVERHEIDop.GmbID/DC.identifier">gmb-2024-515130</meta:user-defined>
    <meta:user-defined meta:name="OVERHEIDop.versieInformatie"/>
  </office:meta>
</office:document-meta>
</file>