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e wijziging Budgethoudersregeling gemeente Dalfs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alfsen;</text:p>
            <text:p text:style-name="al"/>
            <text:p text:style-name="al">gelezen het voorstel van het domein Dienstverlening, nummer Z/24/714626;</text:p>
            <text:p text:style-name="al"/>
            <text:p text:style-name="al">overwegende dat de Budgethoudersregeling aangepast dient te worden aan de nieuwe organisatiestructuur;</text:p>
            <text:p text:style-name="al"/>
            <text:p text:style-name="al">gelet op de Algemene wet bestuursrecht, Hoofdstuk 10 en de Financiële verordening gemeente Dalfsen 2020, artikel 18;</text:p>
            <text:p text:style-name="al"/>
            <text:p text:style-name="al">b e s l u i t:</text:p>
            <text:p text:style-name="al"/>
            <text:p text:style-name="al">vast te stellen “<text:span text:style-name="nadrukvet">2e wijziging </text:span><text:span text:style-name="nadrukvet">Budgethoudersregeling</text:span><text:span text:style-name="nadrukvet"> gemeente Dalfsen 2022</text:span>”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Artikel 4, lid 6 komt te luiden: “ De functie van budgethouder is onverenigbaar met de functie van budgetbeheerder voor hetzelfde budget.”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Slotbepaling</text:p>
            <text:p text:style-name="al">1. Deze regeling wordt aangehaald als ‘2e wijziging Budgethoudersregeling gemeente Dalfsen 2022’;</text:p>
            <text:p text:style-name="al">2. Deze regeling treedt (met terugwerkende kracht) in werking per 1 februari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Dalfsen in haar vergadering van 30 januari 2024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/></text:p>
            <text:p><text:span text:style-name="functie">de burgemeester de gemeentesecretaris </text:span></text:p>
            <text:p><text:span text:style-name="functie">drs. E. van Lente H.J. van der Wou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51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Financiën | Organisatie en beleid</meta:user-defined>
    <meta:user-defined meta:name="DC.source">hoofdstuk 10 van de Algemene wet bestuursrecht]|[1.0:c:BWBR0005537&amp;hoofdstuk=10&amp;g=2022-03-02</meta:user-defined>
    <meta:user-defined meta:name="DC.source">Financiële verordening gemeente Dalfsen 2020, artikel 18]|[https://lokaleregelgeving.overheid.nl/CVDR632500/1</meta:user-defined>
    <meta:user-defined meta:name="OVERHEIDop.referentienummer">Z/22/653748</meta:user-defined>
    <meta:user-defined meta:name="DCTERMS.alternative">Budgethoudersregeling gemeente Dalfsen 2022</meta:user-defined>
    <dc:language>nl</dc:language>
    <meta:user-defined meta:name="OVERHEIDop.locatietype/OVERHEIDop.gebiedsmarkering">Gemeente</meta:user-defined>
    <meta:user-defined meta:name="DC.title">Budgethoudersregeling gemeente Dalfsen 2022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513</meta:user-defined>
    <meta:user-defined meta:name="OVERHEIDop.betreftRegeling">CVDR674731_3</meta:user-defined>
    <meta:user-defined meta:name="xs:date/OVERHEIDop.startdatum">2024-02-01</meta:user-defined>
    <meta:user-defined meta:name="OVERHEIDop.GmbID/DC.identifier">gmb-2024-51513</meta:user-defined>
    <meta:user-defined meta:name="OVERHEIDop.versieInformatie"/>
  </office:meta>
</office:document-meta>
</file>