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2 bomen aan de Lijsterbeslaan t.h.v. nr. 18 e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Lijsterbeslaan t.h.v. nr. 18 en 30 in Doetinchem</text:p>
            <text:p text:style-name="common-al">Omschrijving:			kappen van 2 bomen</text:p>
            <text:p text:style-name="common-al">Dossiernummer:		gD2410001081</text:p>
            <text:p text:style-name="common-al">Datum verzending:	05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512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2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81</meta:user-defined>
    <meta:user-defined meta:name="DCTERMS.abstract">Omgevingsvergunning verleend voor het kappen van 2 bomen aan de Lijsterbeslaan t.h.v. nr. 18 en 30 in Doet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kappen van 2 bomen aan de Lijsterbeslaan t.h.v. nr. 18 en 30 in Doetinche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23</meta:user-defined>
    <meta:user-defined meta:name="OVERHEIDop.GmbID/DC.identifier">gmb-2024-515123</meta:user-defined>
    <meta:user-defined meta:name="OVERHEIDop.versieInformatie"/>
  </office:meta>
</office:document-meta>
</file>