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Merwedestraat ter hoogte van huisnummer 2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Merwedestraat ter hoogte van huisnummer 2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Merwedestraat ter hoogte van huisnummer 21 door het plaatsen van verkeersbord E6 van bijlage 1 van het RVV 1990; </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1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Merwe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6445</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Merwedestraat ter hoogte van huisnummer 21</meta:user-defined>
    <meta:user-defined meta:name="DCTERMS.W3CDTF/DCTERMS.available">2024-12-11</meta:user-defined>
    <meta:user-defined meta:name="DCTERMS.W3CDTF/OVERHEIDop.jaargang">2024</meta:user-defined>
    <meta:user-defined meta:name="OVERHEIDop.publicationIssue">515122</meta:user-defined>
    <meta:user-defined meta:name="OVERHEIDop.GmbID/DC.identifier">gmb-2024-515122</meta:user-defined>
    <meta:user-defined meta:name="OVERHEIDop.versieInformatie"/>
  </office:meta>
</office:document-meta>
</file>