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splitsen van een woning naar twee woningen op locatie Sint Bavostraat 74, 4891 CK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722 voor het splitsen van een woning naar twee woningen op locatie Sint Bavostraat 74, 4891 CK Rijsbergen. </text:p>
            <text:p text:style-name="common-al">De vergunning is Verleend en verzonden op  04-12-2024. </text:p>
            <text:p text:style-name="common-al">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72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512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2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2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722</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splitsen van een woning naar twee woningen op locatie Sint Bavostraat 74, 4891 CK Rijsbergen.</meta:user-defined>
    <meta:user-defined meta:name="DCTERMS.W3CDTF/DCTERMS.available">2024-12-09</meta:user-defined>
    <meta:user-defined meta:name="DCTERMS.W3CDTF/OVERHEIDop.jaargang">2024</meta:user-defined>
    <meta:user-defined meta:name="OVERHEIDop.publicationIssue">515121</meta:user-defined>
    <meta:user-defined meta:name="OVERHEIDop.GmbID/DC.identifier">gmb-2024-515121</meta:user-defined>
    <meta:user-defined meta:name="OVERHEIDop.versieInformatie"/>
  </office:meta>
</office:document-meta>
</file>