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aanvraag omgevingsvergunning voor het bouwen van 53 grondgebonden woningen nabij Kluutweg 3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548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3</text:p>
            <text:p text:style-name="common-al">
            <text:span text:style-name="nadrukvet">Omschrijving:</text:span> het bouwen van 53 grondgebonden woningen</text:p>
            <text:p text:style-name="common-al">
            <text:span text:style-name="nadrukvet">Locatie: </text:span>Kadestraal perceel C00374, nabij Kluutweg 3</text:p>
            <text:p text:style-name="common-al">
            <text:span text:style-name="nadrukvet">Besluit:</text:span> ontwerpbesluit weigering omgevingsvergunning voor het bouwen van 53 grondgebonden woningen</text:p>
            <text:p text:style-name="common-al">
            <text:span text:style-name="nadrukvet">Ontwerp Weigeringsbesluit</text:span>
          </text:p>
            <text:p text:style-name="common-al">Burgemeester en wethouders maken bekend dat zij op 22 december 2023 bovengenoemde aanvraag om omgevingsvergunning hebben ontvangen. Met ingang van 9 december 2024 2024 wordt de ontwerp weigeringsbesluit voor de aangevraagde omgevingsvergunning voor de bouw van 53 grondgebonden woningen voor een periode van zes weken ter inzage gelegd. Deze ontwerp weigeringsbesluit heeft betrekking op de activiteit ‘Handelen in strijd met regels ruimtelijke ordening’ in combinatie met de activiteit bouwen.</text:p>
            <text:p text:style-name="common-al">
            <text:span text:style-name="nadrukvet">Zienswijzen</text:span>
          </text:p>
            <text:p text:style-name="common-al">Wij leggen de aanvraag en het ontwerp weigeringsbesluit met bijbehorende stukken op grond van de Algemene wet bestuursrecht met ingang van 9 december 2024 ter inzage. Eenieder kan binnen zes weken vanaf de eerste dag van terinzagelegging zienswijzen over het ontwerp weigeringsbesluit indienen bij Burgemeester en wethouders van Almere, postbus 200, 1300 AE Almere. </text:p>
            <text:p text:style-name="common-al">
            <text:span text:style-name="nadrukvet">Ontwerp Weigeringsbesluit en bijbehorende stukken inzien?</text:span>
          </text:p>
            <text:p text:style-name="common-al">Het ontwerp weigerings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 weigerings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1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88</meta:user-defined>
    <dc:language>nl</dc:language>
    <meta:user-defined meta:name="OVERHEIDop.locatietype/OVERHEIDop.gebiedsmarkering">Adres</meta:user-defined>
    <meta:user-defined meta:name="DC.title">Ontwerp weigeringsbesluit aanvraag omgevingsvergunning voor het bouwen van 53 grondgebonden woningen nabij Kluutweg 3 te Almere</meta:user-defined>
    <meta:user-defined meta:name="OVERHEIDop.datumEindeReactietermijn">2025-01-20</meta:user-defined>
    <meta:user-defined meta:name="OVERHEIDop.TilID/OVERHEIDop.terinzageleggingOP">til-2024-37005</meta:user-defined>
    <meta:user-defined meta:name="DCTERMS.W3CDTF/DCTERMS.available">2024-12-09</meta:user-defined>
    <meta:user-defined meta:name="DCTERMS.W3CDTF/OVERHEIDop.jaargang">2024</meta:user-defined>
    <meta:user-defined meta:name="OVERHEIDop.publicationIssue">515117</meta:user-defined>
    <meta:user-defined meta:name="OVERHEIDop.GmbID/DC.identifier">gmb-2024-515117</meta:user-defined>
    <meta:user-defined meta:name="OVERHEIDop.versieInformatie"/>
  </office:meta>
</office:document-meta>
</file>