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 Kaatsveld 8, 8801 AB Franeker, Verzoeklocatie 20241105004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36932 voor een omgevingsvergunning op locatie Oud Kaatsveld 8, 8801 AB Franeker, Verzoeklocatie 2024110500413. De vergunning is verleend. Het besluit betreft het legaliseren van vervangen kozijnen (23-418). </text:p>
            <text:p text:style-name="common-al"/>
            <text:p text:style-name="common-al">Het besluit is verzonden op 05-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511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1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1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36932</meta:user-defined>
    <meta:user-defined meta:name="DCTERMS.abstract">Verleende omgevingsvergunning voor het legaliseren van vervangen kozijnen (23-418) op locatie Oud Kaatsveld 8, 8801 AB Franeker, Verzoeklocatie 2024110500413.</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Oud Kaatsveld 8, 8801 AB Franeker, Verzoeklocatie 2024110500413</meta:user-defined>
    <meta:user-defined meta:name="DCTERMS.W3CDTF/DCTERMS.available">2024-12-09</meta:user-defined>
    <meta:user-defined meta:name="DCTERMS.W3CDTF/OVERHEIDop.jaargang">2024</meta:user-defined>
    <meta:user-defined meta:name="OVERHEIDop.publicationIssue">515114</meta:user-defined>
    <meta:user-defined meta:name="OVERHEIDop.GmbID/DC.identifier">gmb-2024-515114</meta:user-defined>
    <meta:user-defined meta:name="OVERHEIDop.versieInformatie"/>
  </office:meta>
</office:document-meta>
</file>