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14, Ter Apel, tijdelijk (7 maanden) plaatsen overkapping, portiersloge, fietsenhok en hekwerk (legalisatie) , datum: 3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511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1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1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Ter Apelervenen 14, Ter Apel, tijdelijk (7 maanden) plaatsen overkapping, portiersloge, fietsenhok en hekwerk (legalisatie) , datum: 3 december 2024</meta:user-defined>
    <meta:user-defined meta:name="DCTERMS.W3CDTF/DCTERMS.available">2024-12-09</meta:user-defined>
    <meta:user-defined meta:name="DCTERMS.W3CDTF/OVERHEIDop.jaargang">2024</meta:user-defined>
    <meta:user-defined meta:name="OVERHEIDop.publicationIssue">515113</meta:user-defined>
    <meta:user-defined meta:name="OVERHEIDop.GmbID/DC.identifier">gmb-2024-515113</meta:user-defined>
    <meta:user-defined meta:name="OVERHEIDop.versieInformatie"/>
  </office:meta>
</office:document-meta>
</file>