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paverstraat 13, 5409 A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voor een omgevingsvergunning met zaaknummer <text:span text:style-name="nadrukvet">95141-2024</text:span>.</text:p>
            <text:p text:style-name="common-al">De zaak betreft locatie Papaverstraat 13, 5409 AV Odiliapeel en heeft de omschrijving het "verhogen van de kapconstructie met dakkapel aan achterzijde van een woning (omgevingsplan)". De vergunning is verleend.</text:p>
            <text:p text:style-name="common-al">Het besluit betreft de volgende onderdelen: Omgevingsplan activiteit (OPA) (OW).</text:p>
            <text:p text:style-name="common-al">Het besluit is verzonden op: 05-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50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1412024</meta:user-defined>
    <meta:user-defined meta:name="DCTERMS.abstract">verhogen van de kapconstructie met dakkapel aan achte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paverstraat 13, 5409 AV Odiliapeel</meta:user-defined>
    <meta:user-defined meta:name="DCTERMS.W3CDTF/DCTERMS.available">2024-12-09</meta:user-defined>
    <meta:user-defined meta:name="DCTERMS.W3CDTF/OVERHEIDop.jaargang">2024</meta:user-defined>
    <meta:user-defined meta:name="OVERHEIDop.publicationIssue">515088</meta:user-defined>
    <meta:user-defined meta:name="OVERHEIDop.GmbID/DC.identifier">gmb-2024-515088</meta:user-defined>
    <meta:user-defined meta:name="OVERHEIDop.versieInformatie"/>
  </office:meta>
</office:document-meta>
</file>