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uitsestraat 10 6021E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12-2024 een besluit genomen op de aanvraag voor een omgevingsvergunning met zaaknummer <text:span text:style-name="nadrukvet">6314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uitsestraat 10 6021EE Budel</text:p>
              </text:list-item>
            </text:list>
            <text:p text:style-name="common-al">en heeft de omschrijving "Oprichten bijgebouw" met zaaknummer 2023-439831 - 63147. De vergunning is Verleend.</text:p>
            <text:p text:style-name="common-al">De vergunning wordt verleend voor de volgende activiteiten:</text:p>
            <text:p text:style-name="common-al">- Bouw- Handelen in strijd met regels RO</text:p>
            <text:p text:style-name="common-al">Indien u belanghebbende bent kunt u bezwaar maken tegen dit besluit.</text:p>
            <text:p text:style-name="common-al">De termijn voor het indienen van een bezwaar start op 4-12-2024 en duurt 6 weken, tot 15-1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508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47</meta:user-defined>
    <meta:user-defined meta:name="DCTERMS.abstract">Oprichten bijgebouw Duitsestraat 10 Budel OLO 8294729 - Uw referentiecode 23.437 - Zaaknummer 2023-439831</meta:user-defined>
    <dc:language>nl</dc:language>
    <meta:user-defined meta:name="OVERHEIDop.locatietype/OVERHEIDop.gebiedsmarkering">Punt</meta:user-defined>
    <meta:user-defined meta:name="DC.title">Besluit aanvraag omgevingsvergunning -Duitsestraat 10 6021EE Bud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83</meta:user-defined>
    <meta:user-defined meta:name="OVERHEIDop.GmbID/DC.identifier">gmb-2024-515083</meta:user-defined>
    <meta:user-defined meta:name="OVERHEIDop.versieInformatie"/>
  </office:meta>
</office:document-meta>
</file>