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hrestraat 1, 6987EJ Giesbeek,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Op 4 december 2024 is een aanvraag ingediend voor een omgevingsvergunning op locatie Bahrestraat 1, 6987EJ Giesbeek. De aanvraag is geregistreerd onder zaaknummer Z2024-00002571. De aanvraag gaat over het uitbreiden van een loods.</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08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57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hrestraat 1, 6987EJ Giesbeek, het uitbreiden van een loods</meta:user-defined>
    <meta:user-defined meta:name="DCTERMS.W3CDTF/DCTERMS.available">2024-12-09</meta:user-defined>
    <meta:user-defined meta:name="DCTERMS.W3CDTF/OVERHEIDop.jaargang">2024</meta:user-defined>
    <meta:user-defined meta:name="OVERHEIDop.publicationIssue">515080</meta:user-defined>
    <meta:user-defined meta:name="OVERHEIDop.GmbID/DC.identifier">gmb-2024-515080</meta:user-defined>
    <meta:user-defined meta:name="OVERHEIDop.versieInformatie"/>
  </office:meta>
</office:document-meta>
</file>