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vlakbij Soembastraat 21 en Soembastraat 23 (perceel E7938),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oembastraat 21 en Soembastraat 23 (perceel E7938), kappen van één (1) iep </text:p>
            <text:p text:style-name="common-al">Datum ontvangst: 05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50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367</meta:user-defined>
    <meta:user-defined meta:name="DCTERMS.abstract">kappen van één (1) iep vlakbij Soembastraat 21 en Soembastraat 23 (perceel E79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vlakbij Soembastraat 21 en Soembastraat 23 (perceel E7938), in Den Held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76</meta:user-defined>
    <meta:user-defined meta:name="OVERHEIDop.GmbID/DC.identifier">gmb-2024-515076</meta:user-defined>
    <meta:user-defined meta:name="OVERHEIDop.versieInformatie"/>
  </office:meta>
</office:document-meta>
</file>