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Kraaiendijk ong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8 van de Wet algemene bepalingen omgevingsrecht bekend dat de op 04-07-2024 ingediende aanvraag voor een omgevingsvergunning is ingetrokken door de aanvrager op 29-11-2024:</text:p>
            <text:p text:style-name="common-al">-<text:span text:style-name="nadrukvet">Kraaiendijk ong te Someren,</text:span> inzake het kappen van een boom.</text:p>
            <text:p text:style-name="common-al">
            <text:span text:style-name="nadrukvet">Rechtsmiddelen</text:span>
          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1507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7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7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629487</meta:user-defined>
    <meta:user-defined meta:name="DCTERMS.abstract">Kappen van een boom Kraaiendijk ong (nabij 2)</meta:user-defined>
    <dc:language>nl</dc:language>
    <meta:user-defined meta:name="OVERHEIDop.locatietype/OVERHEIDop.gebiedsmarkering">Vlak</meta:user-defined>
    <meta:user-defined meta:name="DC.title">Ingetrokken aanvraag omgevingsvergunning Kraaiendijk ong te somer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5075</meta:user-defined>
    <meta:user-defined meta:name="OVERHEIDop.GmbID/DC.identifier">gmb-2024-515075</meta:user-defined>
    <meta:user-defined meta:name="OVERHEIDop.versieInformatie"/>
  </office:meta>
</office:document-meta>
</file>