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aanwijzen van plekken voor afvalcontainers en grof afval aan de Hogehil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6 juli 2024 heeft het dagelijks bestuur van stadsdeel Zuidoost een voorstel gedaan voor nieuwe plekken voor afvalcontainers en grof afval aan de Hogehilwe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voorstel bekijken</text:span>
          </text:p>
            <text:p text:style-name="al">Het voorstel staat in een voorlopig locatiebesluit. Dit kunt u van 11 december tot en met 22 januari 2025 bekijken op <text:a xlink:href="http://www.amsterdam.nl/containerszuidoost/amstel" xlink:type="simple"><text:span text:style-name="nadrukondlijn">www.amsterdam.nl/containerszuidoost/amstel</text:span></text:a> of bij het stadsloket Zuidoost, aan de Anton de Komplein 150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p text:style-name="al"/>
            <text:list text:style-name="id1-3-2-2-1-8">
              <text:list-item text:style-override="id1-3-2-2-1-8-1">
                <text:number>-</text:number>
                <text:p text:style-name="al">Via internet: <text:a xlink:href="http://www.amsterdam.nl/containerszuidoost/amstel" xlink:type="simple"><text:span text:style-name="nadrukondlijn">www.amsterdam.nl/containerszuidoost/amstel</text:span></text:a></text:p>
              </text:list-item>
              <text:list-item text:style-override="id1-3-2-2-1-8-2">
                <text:number>-</text:number>
                <text:p text:style-name="al">U kunt mailen naar <text:a xlink:href="mailto:AMSTELIII@amsterdam.nl" xlink:type="simple"><text:span text:style-name="nadrukondlijn">AMSTELIII@amsterdam.nl</text:span></text:a></text:p>
              </text:list-item>
              <text:list-item text:style-override="id1-3-2-2-1-8-3">
                <text:number>-</text:number>
                <text:p text:style-name="al">U kunt ons bellen via het nummer 14 020 </text:p>
              </text:list-item>
              <text:list-item text:style-override="id1-3-2-2-1-8-4">
                <text:number>-</text:number>
                <text:p text:style-name="al">U stuurt een brief naar het dagelijks bestuur van de Bestuurscommissie Zuidoost, Postbus 202, 1000 AE, Amsterdam ter attentie van Dieuwertje de Jonge. </text:p>
              </text:list-item>
            </text:list>
            <text:p text:style-name="al">Heeft u vragen of wilt u meer informatie? Mail uw vraag naar <text:a xlink:href="mailto:AMSTELIII@amsterdam.nl" xlink:type="simple"><text:span text:style-name="nadrukondlijn">AMSTELIII@amsterdam.nl</text:span></text:a>. U kunt ook bellen met het nummer 14 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7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7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7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ntwerpbesluit voor het aanwijzen van plekken voor afvalcontainers en grof afval aan de Hogehilwe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074</meta:user-defined>
    <meta:user-defined meta:name="OVERHEIDop.GmbID/DC.identifier">gmb-2024-515074</meta:user-defined>
    <meta:user-defined meta:name="OVERHEIDop.versieInformatie"/>
  </office:meta>
</office:document-meta>
</file>