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dweg, gedeeltelijke afsluiting</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Naar aanleiding van een initiatief uit de buurt is het Grasbergpark tot stand gekomen. De Paadweg is gelegen naast het Grasbergpark. Vanwege de huidige staat van de Paadweg is gevraagd of deze kan worden aangepakt. De Paadweg staat nu nog open voor al het verkeer, maar wordt voornamelijk door de buurtbewoners gebruikt. Op een deel van de Paadweg zijn diverse inritten aanwezi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het midden van de Paadweg een fysieke afsluiting te plaatsen (paaltje). </text:p>
            <text:p text:style-name="al"/>
            <text:p text:style-name="al">Motivering</text:p>
            <text:p text:style-name="al">Door de aanwezigheid van deze fysieke plaatsing is doorgaand autoverkeer over de Paadweg niet meer mogelijk. Door het plaatsen van de fysieke afsluiting in het midden van de Paadweg, blijven de inritten van de woningen aan de Paadweg wel bereikbaar.  </text:p>
            <text:p text:style-name="al"/>
            <text:p text:style-name="al">Belangenafweging</text:p>
            <text:p text:style-name="al">Er wordt voldoende rekening gehouden met belanghebbenden. Bewoners zijn betrokken bij het plan en ondervonden geen nadeel. De inritten van de aldaar gelegen woningen blijven bereikbaar. </text:p>
            <text:p text:style-name="al"/>
            <text:p text:style-name="al">Gehoord/Overleg</text:p>
            <text:p text:style-name="al">Ingevolge artikel 24 van het BABW is vooraf overleg gepleegd met de politie. De Paadweg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
            <text:p text:style-name="common-al">Tot het plaatsen van een fysieke afzetting, zoals genoemd in artikel 15 lid 2 van de Wegenverkeerswet 1994, in het midden van de Paadweg, waardoor doorgaand autoverkeer over de Paadweg niet meer mogelijk is. Dit zoals aangegeven in de bij dit besluit behorende tekening van 24 september 2024. </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Doodlopend, uitgezonderd fietsers, </text:span>
            <text:span text:style-name="nadrukvet">dd. </text:span>
            <text:span text:style-name="nadrukvet">24</text:span>
            <text:span text:style-name="nadrukvet">-</text:span>
            <text:span text:style-name="nadrukvet">09</text:span>
            <text:span text:style-name="nadrukvet">-202</text:span>
            <text:span text:style-name="nadrukvet">4</text:span>
            <text:span text:style-name="nadrukvet">.</text:spa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len, 17-10-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507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7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7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erlen - Gedeeltelijk afsluiting  - Paa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L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aadweg, gedeeltelijke afsluiting</meta:user-defined>
    <meta:user-defined meta:name="DCTERMS.W3CDTF/DCTERMS.available">2024-12-09</meta:user-defined>
    <meta:user-defined meta:name="OVERHEIDop.externeBijlage">Gedeeltelijke afsluiting Paadweg|exb-2024-46411</meta:user-defined>
    <meta:user-defined meta:name="DCTERMS.W3CDTF/OVERHEIDop.jaargang">2024</meta:user-defined>
    <meta:user-defined meta:name="OVERHEIDop.publicationIssue">515071</meta:user-defined>
    <meta:user-defined meta:name="OVERHEIDop.GmbID/DC.identifier">gmb-2024-515071</meta:user-defined>
    <meta:user-defined meta:name="OVERHEIDop.versieInformatie"/>
  </office:meta>
</office:document-meta>
</file>