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instellen 2e parkeerplaats voor het opladen van elektrische voertuigen bij de reeds geplaatste laadpaal op de Heerenweg ter hoogte van huisnummer 3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at bij besluit van 23 juni 2024 (gepubliceerd op 29 augustus 2024 in Gemeenteblad 2024, 371071) een verkeersbesluit is genomen inhoudende het instellen van een 2e parkeerplaats voor het opladen van elektrische voertuigen bij de reeds geplaatste laadpaal op de Heerenweg ter hoogte van huisnummer 36. Tijdens de daarvoor geldende bezwaartermijn hebben wij diverse bezwaarschriften van omwonenden ontvangen. Naar aanleiding van deze bezwaren heeft een heroverweging plaatsgevonden. Deze heroverweging heeft ertoe geleid dat het voornoemde verkeersbesluit van 23 juni 2024 wordt ingetrokken. </text:p>
            <text:p text:style-name="al"/>
            <text:p text:style-name="al">Motivering</text:p>
            <text:p text:style-name="al">Er zijn diverse bezwaren ontvangen tegen het genoemde verkeersbesluit. De op basis van deze bezwaren uitgevoerde heroverweging heeft – verkort weergegeven - tot de conclusie geleid dat de  behoefte voor een tweede gereserveerde parkeerplaats voor het opladen van elektrische voertuigen op dit moment voor deze locatie ontbreekt. Derhalve wordt het voornoemde verkeersbesluit met dit besluit ingetrokken. </text:p>
            <text:p text:style-name="al"/>
          </text:section>
        </text:section>
        <text:section text:name="regeling-tekst_id1-3-2-2" text:style-name="regeling-tekst">
          <text:section text:name="tekst_id1-3-2-2-1" text:style-name="tekst">
            <text:p text:style-name="tussenkopcur">Besluit:</text:p>
            <text:p text:style-name="tussenkopcur">Het verkeersbesluit van 23 juni 2024 (gepubliceerd op 29 augustus 2024 in Gemeenteblad 2024, 371071) inzake het instellen van een 2e parkeerplaats voor het opladen van elektrische voertuigen in de Heerenweg ter hoogte van huisnummer 36 in te trekken.</text:p>
            <text:p text:style-name="common-al"/>
            <text:p text:style-name="common-al">
            <text:span text:style-name="nadrukvet">Ter inzage legging en be</text:span>
            <text:span text:style-name="nadrukvet">roep</text:span>
            <text:span text:style-name="nadrukvet">:</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text:span>
            <text:span text:style-name="nadrukvet">Tegen dit besluit kunt u binnen zes weken na datum verzending beroep instellen bij de rechtbank Limburg, ter attentie van de Sector Bestuursrecht, Postbus 950, 6040 AZ in Roermond.</text:span>
          </text:p>
            <text:p text:style-name="common-al">
            <text:span text:style-name="nadrukvet">Bijlage:</text:span>
          </text:p>
            <text:p text:style-name="common-al">
            <text:span text:style-name="nadrukvet">n.v.t. </text:spa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05-11-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507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e Heerlen - Intrekken verkeersbesluit 2e parkeerplaats voor het opladen van e-voertuigen - Heerenweg thv huisnr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Adres</meta:user-defined>
    <meta:user-defined meta:name="DC.title">Intrekken verkeersbesluit     instellen 2e parkeerplaats voor het opladen van elektrische voertuigen bij de reeds geplaatste laadpaal op de Heerenweg ter hoogte van huisnummer 36.</meta:user-defined>
    <meta:user-defined meta:name="DCTERMS.W3CDTF/DCTERMS.available">2024-12-09</meta:user-defined>
    <meta:user-defined meta:name="DCTERMS.W3CDTF/OVERHEIDop.jaargang">2024</meta:user-defined>
    <meta:user-defined meta:name="OVERHEIDop.publicationIssue">515070</meta:user-defined>
    <meta:user-defined meta:name="OVERHEIDop.GmbID/DC.identifier">gmb-2024-515070</meta:user-defined>
    <meta:user-defined meta:name="OVERHEIDop.versieInformatie"/>
  </office:meta>
</office:document-meta>
</file>