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elektrakabels in de omtrek van gebied Natura 2000, Breedsendijk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elektrakabels in de omtrek van gebied Natura 2000 aan de Breedsendijk in Yersek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53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augustus 2024. De gemeente Reimerswaal neemt daarover waarschijnlijk uiterlijk 17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50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36</meta:user-defined>
    <meta:user-defined meta:name="DCTERMS.abstract">Voor: het aanleggen van elektrakabels in de omtrek van gebied Natura 2000. Locatie: Breedsendijk in Yerseke. Datum ontvangst: 22 augustus 2024.</meta:user-defined>
    <dc:language>nl</dc:language>
    <meta:user-defined meta:name="OVERHEIDop.locatietype/OVERHEIDop.gebiedsmarkering">Vlak</meta:user-defined>
    <meta:user-defined meta:name="DC.title">Ingediende aanvraag vergunning voor het aanleggen van elektrakabels in de omtrek van gebied Natura 2000, Breedsendijk in Yerseke</meta:user-defined>
    <meta:user-defined meta:name="DCTERMS.W3CDTF/DCTERMS.available">2024-12-09</meta:user-defined>
    <meta:user-defined meta:name="DCTERMS.W3CDTF/OVERHEIDop.jaargang">2024</meta:user-defined>
    <meta:user-defined meta:name="OVERHEIDop.publicationIssue">515066</meta:user-defined>
    <meta:user-defined meta:name="OVERHEIDop.GmbID/DC.identifier">gmb-2024-515066</meta:user-defined>
    <meta:user-defined meta:name="OVERHEIDop.versieInformatie"/>
  </office:meta>
</office:document-meta>
</file>