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Kluunpad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5-12-2024</text:span><text:span text:style-name="nadrukvet"/>een besluit genomen op de aanvraag met zaaknummer 00500000084278 voor het bouwen van een uitvaartcentrum op locatie Kluunpad 1.</text:p>
            <text:p text:style-name="common-al">De vergunning is verleend. Het besluit betreft de volgende activiteiten: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is voor iedereen in te zien in het gemeentehuis tijdens openingstijden van het Publiekscentrum. Neem contact op met het Publiekscentrum voor het maken van een afspraak.</text:p>
            <text:p text:style-name="common-al">
            
          </text:p>
            <text:p text:style-name="common-al">Daarnaast publiceren wij het besluit ook op de website Officiële bekendmaking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 u daarbij het hierboven genoemde zaaknummer. U kunt uw bezwaar richten aan het college van burgemeester en wethouders van gemeente Zeewolde, per adres naar Commissie bezwaarschriften Ermelo-Harderwijk-Zeewolde-Meerinzicht, Postbus 1, 3890AA Zeewolde. De termijn voor het indienen van een bezwaar bedraagt 6 weken. Voor meer informatie kunt u contact opnemen via het contactformulier op de website www.zeewolde.nl of telefoonnummer 036-5229522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last-al">U kunt ook online het verzoekschrift indienen bij deze rechtbank via http://loket.rechtspraak.nl/bestuursrecht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515063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063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063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500000084278</meta:user-defined>
    <meta:user-defined meta:name="DCTERMS.abstract">het bouwen van een uitvaartcentru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, Kluunpad ongenummerd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5063</meta:user-defined>
    <meta:user-defined meta:name="OVERHEIDop.GmbID/DC.identifier">gmb-2024-515063</meta:user-defined>
    <meta:user-defined meta:name="OVERHEIDop.versieInformatie"/>
  </office:meta>
</office:document-meta>
</file>