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bestaande schuur tot huisvesting seizoensarbeiders op locatie Laarakkerstraat 11, 4881 NK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011 voor het verbouwen van een bestaande schuur tot huisvesting seizoensarbeiders op locatie Laarakkerstraat 11, 4881 NK Zundert. De vergunning is Verleend en verzonden op 26 november 2024. Het besluit betreft de volgende onderdelen:</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01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1506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6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506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011</meta:user-defined>
    <dc:language>nl</dc:language>
    <meta:user-defined meta:name="OVERHEIDop.locatietype/OVERHEIDop.gebiedsmarkering">Punt</meta:user-defined>
    <meta:user-defined meta:name="DC.title">Kennisgeving besluit op aanvraag omgevingsvergunning voor het verbouwen van een bestaande schuur tot huisvesting seizoensarbeiders op locatie Laarakkerstraat 11, 4881 NK Zundert</meta:user-defined>
    <meta:user-defined meta:name="DCTERMS.W3CDTF/DCTERMS.available">2024-12-09</meta:user-defined>
    <meta:user-defined meta:name="DCTERMS.W3CDTF/OVERHEIDop.jaargang">2024</meta:user-defined>
    <meta:user-defined meta:name="OVERHEIDop.publicationIssue">515062</meta:user-defined>
    <meta:user-defined meta:name="OVERHEIDop.GmbID/DC.identifier">gmb-2024-515062</meta:user-defined>
    <meta:user-defined meta:name="OVERHEIDop.versieInformatie"/>
  </office:meta>
</office:document-meta>
</file>