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incidentele festiviteit voor kerstfeest SWF op 18-12-2024 aan De Dassenboarch 25, 8651 CB IJlst. Het zaaknummer is CLZ-00054007.</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506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4007</meta:user-defined>
    <meta:user-defined meta:name="DCTERMS.abstract">Ingekomen melding Melding incidentele festiviteit; melding incidentele festiviteit voor kerstfeest SWF op 18-12-2024 aan De Dassenboarch 25, 8651 CB IJlst.</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09</meta:user-defined>
    <meta:user-defined meta:name="DCTERMS.W3CDTF/OVERHEIDop.jaargang">2024</meta:user-defined>
    <meta:user-defined meta:name="OVERHEIDop.publicationIssue">515061</meta:user-defined>
    <meta:user-defined meta:name="OVERHEIDop.GmbID/DC.identifier">gmb-2024-515061</meta:user-defined>
    <meta:user-defined meta:name="OVERHEIDop.versieInformatie"/>
  </office:meta>
</office:document-meta>
</file>