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Wijziging gebruik van winkel naar webshop Watertoren 17, Watertoren 17, 3372DV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0 januari 2024 een Omgevingsvergunning verleend en geeft hiermee toestemming voor Wijziging gebruik van winkel naar webshop Watertoren 17 op de locatie Watertoren 17, 3372DV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2 maart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15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82</meta:user-defined>
    <meta:user-defined meta:name="DCTERMS.abstract">Betreft:  Besluit op locatie Watertoren 17, 3372DV Hardinxveld-Giessendam</meta:user-defined>
    <dc:language>nl</dc:language>
    <meta:user-defined meta:name="OVERHEIDop.locatietype/OVERHEIDop.gebiedsmarkering">Punt</meta:user-defined>
    <meta:user-defined meta:name="DC.title">Vergunning voor Wijziging gebruik van winkel naar webshop Watertoren 17, Watertoren 17, 3372DV Hardinxveld-Giessen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5</meta:user-defined>
    <meta:user-defined meta:name="OVERHEIDop.GmbID/DC.identifier">gmb-2024-51505</meta:user-defined>
    <meta:user-defined meta:name="OVERHEIDop.versieInformatie"/>
  </office:meta>
</office:document-meta>
</file>