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ijgebouw en (nieuw)bouwen van een bijgebouw met overkapping aan Meerven 5 5512N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2-2024 een omgevingsvergunning DSO verleend. De gemeente geeft hiermee toestemming voor het herbouwen van een bijgebouw en (nieuw)bouwen van een bijgebouw met overkapping aan Meerven 5 5512NR Vessem. Het kenmerk van de gemeente voor deze zaak is 077058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0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68</meta:user-defined>
    <meta:user-defined meta:name="DCTERMS.abstract">herbouwen van een bijgebouw en (nieuw)bouwen van een bijgebouw met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bijgebouw en (nieuw)bouwen van een bijgebouw met overkapping aan Meerven 5 5512NR Vessem</meta:user-defined>
    <meta:user-defined meta:name="DCTERMS.W3CDTF/DCTERMS.available">2024-12-09</meta:user-defined>
    <meta:user-defined meta:name="DCTERMS.W3CDTF/OVERHEIDop.jaargang">2024</meta:user-defined>
    <meta:user-defined meta:name="OVERHEIDop.publicationIssue">515042</meta:user-defined>
    <meta:user-defined meta:name="OVERHEIDop.GmbID/DC.identifier">gmb-2024-515042</meta:user-defined>
    <meta:user-defined meta:name="OVERHEIDop.versieInformatie"/>
  </office:meta>
</office:document-meta>
</file>