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dijk 35 6024BX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2-12-2024 het besluit genomen om de aanvraag omgevingsvergunning met zaaknummer <text:span text:style-name="nadrukvet">120981</text:span> buiten behandeling te laten.</text:p>
            <text:p text:style-name="common-al">De zaak betreft locatie Peeldijk 35 Budel-Dorplein en heeft de omschrijving "Kappen boom".</text:p>
            <text:p text:style-name="common-al">Indien u belanghebbende kunt u bezwaar maken tegen dit besluit.</text:p>
            <text:p text:style-name="common-al">De termijn voor het indienen van een bezwaar start op 3-12-2024 en duurt 6 weken, tot en met 14-1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04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981</meta:user-defined>
    <meta:user-defined meta:name="DCTERMS.abstract">Kappen boom Peeldijk 35 Budel-Dorplein - DSO 2024082200768 - Zaaknummer 120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Peeldijk 35 6024BX Budel-Dorplein buiten behandeling stell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41</meta:user-defined>
    <meta:user-defined meta:name="OVERHEIDop.GmbID/DC.identifier">gmb-2024-515041</meta:user-defined>
    <meta:user-defined meta:name="OVERHEIDop.versieInformatie"/>
  </office:meta>
</office:document-meta>
</file>