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Eeri, Brader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Eeri:</text:p>
            <text:p text:style-name="common-al">Braderie in de Dorpsstraat en de Markt in Roggel op 10 augustus 2025 van 11:00 uur tot 17:00 uur. Ontvangstdatum: 29 november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504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4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4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Eeri, Braderi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040</meta:user-defined>
    <meta:user-defined meta:name="OVERHEIDop.GmbID/DC.identifier">gmb-2024-515040</meta:user-defined>
    <meta:user-defined meta:name="OVERHEIDop.versieInformatie"/>
  </office:meta>
</office:document-meta>
</file>