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wetvergunning Eindhovenseweg 1, 5554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12-2024 een besluit genomen op de aanvraag voor een vergunning in het kader van de Alcoholwet met zaaknummer <text:span text:style-name="nadrukvet">65753</text:span>.</text:p>
            <text:p text:style-name="common-al">De vergunning is Verleend.</text:p>
            <text:p text:style-name="common-al">De zaak betreft een Alcoholwetvergunning (horecabedrijf en slijtersbedrijf) op locatie Eindhovenseweg 1 5554AA Valkenswaard.</text:p>
            <text:p text:style-name="common-al">Indien u belanghebbende kunt u bezwaar maken tegen dit besluit.</text:p>
            <text:p text:style-name="common-al">De termijn voor het indienen van een bezwaar start op 03 december 2024 en duurt 6 weken. 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503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3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3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65753</meta:user-defined>
    <meta:user-defined meta:name="DCTERMS.abstract">Aanvraag alcoholwetvergunning, Eindhovenseweg 1, The Blue Lagoon</meta:user-defined>
    <dc:language>nl</dc:language>
    <meta:user-defined meta:name="OVERHEIDop.locatietype/OVERHEIDop.gebiedsmarkering">Punt</meta:user-defined>
    <meta:user-defined meta:name="DC.title">Besluit Alcoholwetvergunning Eindhovenseweg 1, 5554AA Valkenswaard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038</meta:user-defined>
    <meta:user-defined meta:name="OVERHEIDop.GmbID/DC.identifier">gmb-2024-515038</meta:user-defined>
    <meta:user-defined meta:name="OVERHEIDop.versieInformatie"/>
  </office:meta>
</office:document-meta>
</file>