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pre-mantelzorgwoning - Oosterweg 63, 9367 RK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5- december 2024 een besluit genomen op de aanvraag met zaaknummer 2024008602 voor het bouwen van een pre-mantelzorgwoning op locatie Oosterweg 63, 9367 RK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1503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3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3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8602</meta:user-defined>
    <dc:language>nl</dc:language>
    <meta:user-defined meta:name="OVERHEIDop.locatietype/OVERHEIDop.gebiedsmarkering">Punt</meta:user-defined>
    <meta:user-defined meta:name="DC.title">Besluit op aanvraag: Omgevingsvergunning (regulier) voor het bouwen van een pre-mantelzorgwoning - Oosterweg 63, 9367 RK De Wilp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033</meta:user-defined>
    <meta:user-defined meta:name="OVERHEIDop.GmbID/DC.identifier">gmb-2024-515033</meta:user-defined>
    <meta:user-defined meta:name="OVERHEIDop.versieInformatie"/>
  </office:meta>
</office:document-meta>
</file>