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2200749, nabij Meidoornlaan 20a (Casa Vita)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 bomen </text:p>
            <text:p text:style-name="common-al">DSO-Verzoeknummer: 2024102200749</text:p>
            <text:p text:style-name="common-al">Locatie: nabij Meidoornlaan 20a (Casa Vita) Pijnacker</text:p>
            <text:p text:style-name="common-al">Datum besluit: 03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4102200749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503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42571</meta:user-defined>
    <meta:user-defined meta:name="DCTERMS.abstract">Kappe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02200749, nabij Meidoornlaan 20a (Casa Vita) Pijnack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31</meta:user-defined>
    <meta:user-defined meta:name="OVERHEIDop.GmbID/DC.identifier">gmb-2024-515031</meta:user-defined>
    <meta:user-defined meta:name="OVERHEIDop.versieInformatie"/>
  </office:meta>
</office:document-meta>
</file>