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2e etage, Indiastraat 6 2622G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12-2024 </text:p>
            <text:p text:style-name="common-al">Indiastraat 6 2622GH Delft, |het plaatsen van een dakkapel aan de voorzijde 2e etag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0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50</meta:user-defined>
    <meta:user-defined meta:name="DCTERMS.abstract">Sakke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2e etage, Indiastraat 6 2622GH Delft</meta:user-defined>
    <meta:user-defined meta:name="DCTERMS.W3CDTF/DCTERMS.available">2024-12-12</meta:user-defined>
    <meta:user-defined meta:name="DCTERMS.W3CDTF/OVERHEIDop.jaargang">2024</meta:user-defined>
    <meta:user-defined meta:name="OVERHEIDop.publicationIssue">515030</meta:user-defined>
    <meta:user-defined meta:name="OVERHEIDop.GmbID/DC.identifier">gmb-2024-515030</meta:user-defined>
    <meta:user-defined meta:name="OVERHEIDop.versieInformatie"/>
  </office:meta>
</office:document-meta>
</file>