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rcissenstraat 6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rcissenstraat 67 A, 3073CL, realiseren van een aanbouw, dakopbouw en dakterras bij 8 woningen (aanvraagdatum 18-01-2024, dossiernummer OMV.24.01.0017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50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rcissenstraat 67 A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503</meta:user-defined>
    <meta:user-defined meta:name="OVERHEIDop.GmbID/DC.identifier">gmb-2024-51503</meta:user-defined>
    <meta:user-defined meta:name="OVERHEIDop.versieInformatie"/>
  </office:meta>
</office:document-meta>
</file>