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petsebrugweg 4, Veelerveen, kap 1 es, datum: 14 oktober 2024, uiterlijk op 20 januari 2025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50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Spetsebrugweg 4, Veelerveen, kap 1 es, datum: 14 oktober 2024, uiterlijk op 20 januari 2025 wordt een beslissing op deze aanvraag genomen;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21</meta:user-defined>
    <meta:user-defined meta:name="OVERHEIDop.GmbID/DC.identifier">gmb-2024-515021</meta:user-defined>
    <meta:user-defined meta:name="OVERHEIDop.versieInformatie"/>
  </office:meta>
</office:document-meta>
</file>