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100101393, Oude Leedeweg 65, 2641 NM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4100101393</text:p>
            <text:p text:style-name="common-al">Locatie: Oude Leedeweg 65, 2641NM Pijnacker</text:p>
            <text:p text:style-name="common-al">Datum besluit: 03-12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10010139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1502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2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2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38460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100101393, Oude Leedeweg 65, 2641 NM Pijnacker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020</meta:user-defined>
    <meta:user-defined meta:name="OVERHEIDop.GmbID/DC.identifier">gmb-2024-515020</meta:user-defined>
    <meta:user-defined meta:name="OVERHEIDop.versieInformatie"/>
  </office:meta>
</office:document-meta>
</file>