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eede Gang sectie B nummer 2720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bben wij een aanvraag ontvangen voor het plaatsen van een tuinhuis/berging op het perceel Breede Gang sectie B nummer 2720, Elburg. De aanvraag is geregistreerd onder zaaknummer Z2024-0000148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501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6</meta:user-defined>
    <meta:user-defined meta:name="DCTERMS.abstract">Betreft: Aanvraag op locatie Breede Gang sectie B nummer 2720, Elburg</meta:user-defined>
    <dc:language>nl</dc:language>
    <meta:user-defined meta:name="OVERHEIDop.locatietype/OVERHEIDop.gebiedsmarkering">Vlak</meta:user-defined>
    <meta:user-defined meta:name="DC.title">Ingekomen aanvraag omgevingsvergunning Breede Gang sectie B nummer 2720, E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14</meta:user-defined>
    <meta:user-defined meta:name="OVERHEIDop.GmbID/DC.identifier">gmb-2024-515014</meta:user-defined>
    <meta:user-defined meta:name="OVERHEIDop.versieInformatie"/>
  </office:meta>
</office:document-meta>
</file>