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r. ten Bokkel Huininkweg 2, 7241H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is deze Omgevingsvergunning bekend gemaakt aan de aanvrager van de vergunning:</text:p>
            <text:p text:style-name="common-al">Dr. ten Bokkel Huininkweg 2, 7241HV Lochem, het kappen van een berk, Z2024-0182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501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828</meta:user-defined>
    <meta:user-defined meta:name="DCTERMS.abstract">Z2024-01828 Dr. ten Bokkel Huininkweg 2, 7241HV Lochem</meta:user-defined>
    <dc:language>nl</dc:language>
    <meta:user-defined meta:name="OVERHEIDop.locatietype/OVERHEIDop.gebiedsmarkering">Vlak</meta:user-defined>
    <meta:user-defined meta:name="DC.title">Bekendgemaakte Omgevingsvergunning Dr. ten Bokkel Huininkweg 2, 7241HV Loche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5013</meta:user-defined>
    <meta:user-defined meta:name="OVERHEIDop.GmbID/DC.identifier">gmb-2024-515013</meta:user-defined>
    <meta:user-defined meta:name="OVERHEIDop.versieInformatie"/>
  </office:meta>
</office:document-meta>
</file>