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glazen tuinkamer - Lange Akker 3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 Akker 39, Norg, het realiseren van een glazen tuinkamer, verleend op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501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1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18</meta:user-defined>
    <meta:user-defined meta:name="DCTERMS.abstract">Gemeente Noordenveld - besluit voor: het realiseren van een glazen tuinkamer - Lange Akker 39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glazen tuinkamer - Lange Akker 39, No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012</meta:user-defined>
    <meta:user-defined meta:name="OVERHEIDop.GmbID/DC.identifier">gmb-2024-515012</meta:user-defined>
    <meta:user-defined meta:name="OVERHEIDop.versieInformatie"/>
  </office:meta>
</office:document-meta>
</file>