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weg 7B, 5406 T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4 een aanvraag omgevingsvergunning ontvangen.</text:p>
            <text:p text:style-name="common-al">Het betreft een aanvraag op locatie Bergweg 7B, 5406 TN Uden met omschrijving "bouwen van een recreatiewoning, bijgebouw en betonnen vlonder (legalisatie) en tijdelijk afwijken van het omgevingsplan".</text:p>
            <text:p text:style-name="common-al">De zaak is geregistreerd onder nummer 96255-2024 en is aangevraagd voor de volgende onderdelen: Bouwactiviteit (omgevingsplan) en Afwijken van regels in het omgev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500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0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0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62552024</meta:user-defined>
    <meta:user-defined meta:name="DCTERMS.abstract">bouwen van een recreatiewoning, bijgebouw en betonnen vlonder (legalisatie) en tijdelijk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weg 7B, 5406 TN Ud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09</meta:user-defined>
    <meta:user-defined meta:name="OVERHEIDop.GmbID/DC.identifier">gmb-2024-515009</meta:user-defined>
    <meta:user-defined meta:name="OVERHEIDop.versieInformatie"/>
  </office:meta>
</office:document-meta>
</file>